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office:automatic-styles>
  <office:body>
    <office:text>
      <text:p text:style-name="new_page_staatscourant"/>
      <text:p text:style-name="single-kop-titel">Subsidieregeling vergroenen tuinen</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college stelt de subsidieregelingen voor regenwaterbenutting, groene tuinen en groene dakenvast.</text:p>
              </text:list-item>
              <text:list-item text:style-override="id1-3-2-1-1-3-2">
                <text:number>2.</text:number>
                <text:p text:style-name="al">Het college verleent afwijking van de regeling Mandaat-, volmacht- en machtiging gemeenteSmallingerland 2019 en geeft daarmee mandaat aan de medewerkers belast met de uitvoering van desubsidieregelingen om te besluiten op aanvragen tot en met € 3.000. </text:p>
              </text:list-item>
            </text:list>
            <text:p text:style-name="al">Operatie Steenbreek is onderdeel van het Klimaatadaptatieplan 2024-2028. Operatie Steenbreek heeft als doel om steen te vervangen voor groen om wateroverlast, droogte en hittestress te voorkomen en de biodiversiteit te verbeteren. Om dit te stimuleren stellen we hiervoor geld beschikbaar in de vorm van een subsidieregeling. Inwoners, bedrijven en organisaties binnen Smallingerland kunnen gebruikmaken van deze subsidieregeling. </text:p>
          </text:section>
        </text:section>
        <text:section text:name="regeling-tekst_id1-3-2-2" text:style-name="regeling-tekst">
          <text:section text:name="artikel_id1-3-2-2-1" text:style-name="artikel">
            <text:p text:style-name="artikel_kop_titel"><text:span text:style-name="artikel_kop_label"/> <text:span text:style-name="artikel_kop_nr"/> Waarom steen vervangen door groen?</text:p>
            <text:list text:style-name="id1-3-2-2-1-2">
              <text:list-item text:style-override="id1-3-2-2-1-2-1">
                <text:number>-</text:number>
                <text:p text:style-name="al">Een groene tuin zorgt voor verkoeling in de zomer; zeker wanneer er bomen in de tuin staan;</text:p>
              </text:list-item>
              <text:list-item text:style-override="id1-3-2-2-1-2-2">
                <text:number>-</text:number>
                <text:p text:style-name="al">Een groene tuin houdt water vast tijdens regenval;</text:p>
              </text:list-item>
              <text:list-item text:style-override="id1-3-2-2-1-2-3">
                <text:number>-</text:number>
                <text:p text:style-name="al">Een groene tuin kent een grotere variatie aan leefomgevingen en heeft daardoor een positieve invloed op de biodiversiteit;</text:p>
              </text:list-item>
              <text:list-item text:style-override="id1-3-2-2-1-2-4">
                <text:number>-</text:number>
                <text:p text:style-name="al">Een groene tuin zorgt voor een betere luchtkwaliteit door de binding van CO2 en fijnstof;</text:p>
              </text:list-item>
              <text:list-item text:style-override="id1-3-2-2-1-2-5">
                <text:number>-</text:number>
                <text:p text:style-name="al">Een groene tuin zorgt voor een prettige en ontspannen leef- en werkomgeving.</text:p>
              </text:list-item>
            </text:list>
          </text:section>
          <text:section text:name="artikel_id1-3-2-2-2" text:style-name="artikel">
            <text:p text:style-name="artikel_kop_titel"><text:span text:style-name="artikel_kop_label"/> <text:span text:style-name="artikel_kop_nr"/> Hoe werkt het:</text:p>
            <text:p text:style-name="al">Aanvragen kunnen worden ingediend via de gemeentelijke website of via een aanvraagformulier dat verkrijgbaar is bij de balie van het gemeentehuis. Aan de subsidieregeling zijn voorwaarden verbonden. </text:p>
            <text:p text:style-name="al"/>
            <text:p text:style-name="al">Het subsidiebedrag is € 10 per vierkante meter steen met een maximum van € 400 per aanvraag. We behandelen de subsidieaanvragen op volgorde van binnenkomst. Als het subsidieplafond per jaar is bereikt, komt de subsidieaanvraag op de reservelijst voor het daaropvolgende jaar.</text:p>
          </text:section>
          <text:section text:name="artikel_id1-3-2-2-3" text:style-name="artikel">
            <text:p text:style-name="artikel_kop_titel"><text:span text:style-name="artikel_kop_label"/> <text:span text:style-name="artikel_kop_nr"/> Aanvraag:</text:p>
            <text:p text:style-name="al">U vult het aanvraagformulier in. Dit is te vinden op onze website en verkrijgbaar bij de balie van het gemeentehuis. U voegt daar duidelijke foto's aan toe van de bestaande situatie van uw tuin met daarop het te vergroenen deel.</text:p>
          </text:section>
          <text:section text:name="artikel_id1-3-2-2-4" text:style-name="artikel">
            <text:p text:style-name="artikel_kop_titel"><text:span text:style-name="artikel_kop_label"/> <text:span text:style-name="artikel_kop_nr"/> Na de aanvraag:</text:p>
            <text:p text:style-name="al">Binnen 3 weken na ontvangst van de aanvraag keren wij het subsidiebedrag uit.</text:p>
            <text:p text:style-name="al">We controleren steekproefsgewijs op de uitvoering.</text:p>
          </text:section>
          <text:section text:name="artikel_id1-3-2-2-5" text:style-name="artikel">
            <text:p text:style-name="artikel_kop_titel"><text:span text:style-name="artikel_kop_label"/> <text:span text:style-name="artikel_kop_nr"/> Voorwaarden:</text:p>
            <text:list text:style-name="id1-3-2-2-5-2">
              <text:list-item text:style-override="id1-3-2-2-5-2-1">
                <text:number>•</text:number>
                <text:p text:style-name="al">U woont of heeft uw bedrijfspand in de gemeente Smallingerland;</text:p>
              </text:list-item>
              <text:list-item text:style-override="id1-3-2-2-5-2-2">
                <text:number>•</text:number>
                <text:p text:style-name="al">U bent eigenaar van het pand of hebt als huurder schriftelijk toestemming van de eigenaar;</text:p>
              </text:list-item>
              <text:list-item text:style-override="id1-3-2-2-5-2-3">
                <text:number>•</text:number>
                <text:p text:style-name="al">Het te vergroenen oppervlak is minimaal 5 vierkante meter;</text:p>
              </text:list-item>
              <text:list-item text:style-override="id1-3-2-2-5-2-4">
                <text:number>•</text:number>
                <text:p text:style-name="al">U verandert het deel waar de verharding (tegels, beton, asfalt) is weggehaald door (kruidenrijk) gras, bloemen, planten, struiken of bomen;</text:p>
              </text:list-item>
              <text:list-item text:style-override="id1-3-2-2-5-2-5">
                <text:number>•</text:number>
                <text:p text:style-name="al">U kunt maximaal één aanvraag indienen. Deze aanvraag heeft betrekking op maximaal één perceel.</text:p>
              </text:list-item>
              <text:list-item text:style-override="id1-3-2-2-5-2-6">
                <text:number>•</text:number>
                <text:p text:style-name="al">De toegekende subsidie mag alleen worden gebruikt als tegemoetkoming in de kosten die samenhangen met het vergroenen van uw tui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3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Onbekend</meta:user-defined>
    <meta:user-defined meta:name="DCTERMS.alternative">Subsidieregeling vergroenen tuinen</meta:user-defined>
    <dc:language>nl</dc:language>
    <meta:user-defined meta:name="OVERHEIDop.locatietype/OVERHEIDop.gebiedsmarkering">Gemeente</meta:user-defined>
    <meta:user-defined meta:name="DC.title">Subsidieregeling vergroenen tuinen</meta:user-defined>
    <meta:user-defined meta:name="DCTERMS.W3CDTF/DCTERMS.available">2024-03-21</meta:user-defined>
    <meta:user-defined meta:name="DCTERMS.W3CDTF/OVERHEIDop.jaargang">2024</meta:user-defined>
    <meta:user-defined meta:name="OVERHEIDop.publicationIssue">126340</meta:user-defined>
    <meta:user-defined meta:name="OVERHEIDop.betreftRegeling">CVDR717359_1</meta:user-defined>
    <meta:user-defined meta:name="xs:date/OVERHEIDop.startdatum">2024-03-22</meta:user-defined>
    <meta:user-defined meta:name="OVERHEIDop.GmbID/DC.identifier">gmb-2024-126340</meta:user-defined>
    <meta:user-defined meta:name="OVERHEIDop.versieInformatie"/>
  </office:meta>
</office:document-meta>
</file>