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10, 5405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voor een omgevingsvergunning met zaaknummer <text:span text:style-name="nadrukvet">14993-2024</text:span>.</text:p>
            <text:p text:style-name="common-al">De zaak betreft locatie Industrielaan 10, 5405AB Uden en heeft de omschrijving het "vervangen van de water sprinklertank (aanvraag technisch) (sectie C nummer 5019)". De vergunning is verleend.</text:p>
            <text:p text:style-name="common-al">Het besluit betreft de volgende onderdelen: Bouwen.</text:p>
            <text:p text:style-name="common-al">Het besluit is verzonden op: 19-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3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9932024</meta:user-defined>
    <meta:user-defined meta:name="DCTERMS.abstract">vervangen van de water sprinklertank (aanvraag technisch) (sectie C  nummer 50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10, 5405AB Uden</meta:user-defined>
    <meta:user-defined meta:name="DCTERMS.W3CDTF/DCTERMS.available">2024-03-21</meta:user-defined>
    <meta:user-defined meta:name="DCTERMS.W3CDTF/OVERHEIDop.jaargang">2024</meta:user-defined>
    <meta:user-defined meta:name="OVERHEIDop.publicationIssue">126331</meta:user-defined>
    <meta:user-defined meta:name="OVERHEIDop.GmbID/DC.identifier">gmb-2024-126331</meta:user-defined>
    <meta:user-defined meta:name="OVERHEIDop.versieInformatie"/>
  </office:meta>
</office:document-meta>
</file>