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ozijnbeglazing in de kozijnen van de voorgevel op de eerste en tweede verdieping op de locatie Steegoversloot 52 Dordrecht     zaaknummer Z-23-43439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rvangen van de kozijnbeglazing in de kozijnen van de voorgevel op de eerste en tweede verdieping op de locatie Steegoversloot 52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3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63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kozijnbeglazing in de kozijnen van de voorgevel op de eerste en tweede verdieping op de locatie Steegoversloot 52 Dordrecht     zaaknummer Z-23-434395</meta:user-defined>
    <meta:user-defined meta:name="DCTERMS.W3CDTF/DCTERMS.available">2024-01-05</meta:user-defined>
    <meta:user-defined meta:name="DCTERMS.W3CDTF/OVERHEIDop.jaargang">2024</meta:user-defined>
    <meta:user-defined meta:name="OVERHEIDop.publicationIssue">12633</meta:user-defined>
    <meta:user-defined meta:name="OVERHEIDop.GmbID/DC.identifier">gmb-2024-12633</meta:user-defined>
    <meta:user-defined meta:name="OVERHEIDop.versieInformatie"/>
  </office:meta>
</office:document-meta>
</file>