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woonunit, Bouwerschapweg 29a, 9791 TG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woonunit aan de Bouwerschapweg 29a  te Ten Boer  </text:span>
          </text:p>
            <text:p text:style-name="common-al">De gemeente Groningen heeft een aanvraag voor een omgevingsvergunning reguliere procedure ontvangen. De vergunning is aangevraagd voor het plaatsen van een tijdelijke woonunit aan de Bouwerschapweg 29a  te Ten Boer  , dossiernummer GRN-00001755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32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75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woonunit, Bouwerschapweg 29a, 9791 TG Ten Boer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329</meta:user-defined>
    <meta:user-defined meta:name="OVERHEIDop.GmbID/DC.identifier">gmb-2024-126329</meta:user-defined>
    <meta:user-defined meta:name="OVERHEIDop.versieInformatie"/>
  </office:meta>
</office:document-meta>
</file>