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ertsplein ong. te Wolphaartsdijk - Aanvraag omgevingsvergunning voor het plaatsen van frames voor buitenexpositie van 1 juli t/m 30 sep.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aart 2024 een aanvraag hebben ontvangen voor een omgevingsvergunning op de locatie Wolfertsplein ong. te Wolphaartsdijk. De aanvraag is geregistreerd onder zaaknummer Z2024-00000765. De aanvraag betreft:</text:p>
            <text:p text:style-name="common-al">het plaatsen van frames voor buitenexpositie van 1 juli t/m 30 sep. 2024</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632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2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2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5</meta:user-defined>
    <meta:user-defined meta:name="DCTERMS.abstract">Wolfertsplein ong. te Wolphaartsdijk - Aanvraag omgevingsvergunning voor het plaatsen van frames voor buitenexpositie van 1 juli t/m 30 sep. 2024</meta:user-defined>
    <dc:language>nl</dc:language>
    <meta:user-defined meta:name="OVERHEIDop.locatietype/OVERHEIDop.gebiedsmarkering">Vlak</meta:user-defined>
    <meta:user-defined meta:name="DC.title">Wolfertsplein ong. te Wolphaartsdijk - Aanvraag omgevingsvergunning voor het plaatsen van frames voor buitenexpositie van 1 juli t/m 30 sep. 2024</meta:user-defined>
    <meta:user-defined meta:name="DCTERMS.W3CDTF/DCTERMS.available">2024-03-21</meta:user-defined>
    <meta:user-defined meta:name="DCTERMS.W3CDTF/OVERHEIDop.jaargang">2024</meta:user-defined>
    <meta:user-defined meta:name="OVERHEIDop.publicationIssue">126328</meta:user-defined>
    <meta:user-defined meta:name="OVERHEIDop.GmbID/DC.identifier">gmb-2024-126328</meta:user-defined>
    <meta:user-defined meta:name="OVERHEIDop.versieInformatie"/>
  </office:meta>
</office:document-meta>
</file>