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en woning, het tijdelijk plaatsen van bijgebouwen en een hekwerk voor 2 jaar, Dronkelaarseweg nabij nr. 4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2985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29 december 2023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632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 voor het bouwen van een woning, het tijdelijk plaatsen van bijgebouwen en een hekwerk voor 2 jaar, Dronkelaarseweg nabij nr. 4 in Barnev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24</meta:user-defined>
    <meta:user-defined meta:name="OVERHEIDop.GmbID/DC.identifier">gmb-2024-126324</meta:user-defined>
    <meta:user-defined meta:name="OVERHEIDop.versieInformatie"/>
  </office:meta>
</office:document-meta>
</file>