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3-3">
      <text:list-level-style-bullet text:bullet-char="–" text:level="1">
        <style:list-level-properties text:min-label-width="10mm"/>
      </text:list-level-style-bullet>
    </text:list-style>
    <text:list-style style:name="id1-3-2-2-20-3-3-3-1">
      <text:list-level-style-bullet text:bullet-char="–" text:level="1">
        <style:list-level-properties text:min-label-width="10mm"/>
      </text:list-level-style-bullet>
    </text:list-style>
    <text:list-style style:name="id1-3-2-2-20-3-3-3-2">
      <text:list-level-style-bullet text:bullet-char="–" text:level="1">
        <style:list-level-properties text:min-label-width="10mm"/>
      </text:list-level-style-bullet>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subsidieverordening Oudewater</text:p>
      <text:section text:name="regeling_id1-3-2" text:style-name="regeling">
        <text:section text:name="aanhef_id1-3-2-1" text:style-name="aanhef">
          <text:section text:name="preambule_id1-3-2-1-1" text:style-name="preambule">
            <text:p text:style-name="al">De raad van de gemeente Oudewater;</text:p>
            <text:p text:style-name="al"/>
            <text:p text:style-name="al">gelezen het voorstel d.d. 6 februari 2024 van:</text:p>
            <text:list text:style-name="id1-3-2-1-1-4">
              <text:list-item text:style-override="id1-3-2-1-1-4-1">
                <text:number>–</text:number>
                <text:p text:style-name="al">burgemeester en wethouders</text:p>
              </text:list-item>
            </text:list>
            <text:p text:style-name="al">gelet op het bepaalde in artikel 149 Gemeentewet;</text:p>
            <text:p text:style-name="al"/>
            <text:p text:style-name="al">
            <text:span text:style-name="nadrukvet">b e s l u i t:</text:span>
          </text:p>
            <text:p text:style-name="al"/>
            <text:p text:style-name="al">de Algemene subsidieverordening Oudewater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en de daarop berustende bepalingen wordt verstaan onder: </text:p>
            <text:list text:style-name="id1-3-2-2-1-3">
              <text:list-item text:style-override="id1-3-2-2-1-3-1">
                <text:number>a.</text:number>
                <text:p text:style-name="al">Bestemmingsreserve: deel van de egalisatiereserve waar een bepaalde bestemming aan is gegeven; </text:p>
              </text:list-item>
              <text:list-item text:style-override="id1-3-2-2-1-3-2">
                <text:number>b.</text:number>
                <text:p text:style-name="al">Boekjaar: een bepaalde periode waarover een volledige boekhouding wordt uitgevoerd, over deze periode wordt de jaarrekening gevoerd; </text:p>
              </text:list-item>
              <text:list-item text:style-override="id1-3-2-2-1-3-3">
                <text:number>c.</text:number>
                <text:p text:style-name="al">Egalisatiereserve: een reserve als bedoeld in artikel 4:72 van de Algemene wet bestuursrecht; </text:p>
              </text:list-item>
              <text:list-item text:style-override="id1-3-2-2-1-3-4">
                <text:number>d.</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 </text:p>
              </text:list-item>
              <text:list-item text:style-override="id1-3-2-2-1-3-5">
                <text:number>e.</text:number>
                <text:p text:style-name="al">Onderneming: iedere eenheid, ongeacht haar rechtsvorm of wijze van financiering, die een economische activiteit uitoefent; </text:p>
              </text:list-item>
              <text:list-item text:style-override="id1-3-2-2-1-3-6">
                <text:number>f.</text:number>
                <text:p text:style-name="al">Raad: de gemeenteraad van gemeente Oudewater; </text:p>
              </text:list-item>
              <text:list-item text:style-override="id1-3-2-2-1-3-7">
                <text:number>g.</text:number>
                <text:p text:style-name="al">Subsidie: subsidie zoals bedoeld in artikel 4:21 van de Algemene wet bestuursrecht; </text:p>
              </text:list-item>
              <text:list-item text:style-override="id1-3-2-2-1-3-8">
                <text:number>h.</text:number>
                <text:p text:style-name="al">Verdrag: Verdrag betreffende de werking van de Europese Unie (PbEU C 326/47); </text:p>
              </text:list-item>
              <text:list-item text:style-override="id1-3-2-2-1-3-9">
                <text:number>i.</text:number>
                <text:p text:style-name="al">Wet: Algemene wet bestuursrecht. </text:p>
              </text:list-item>
            </text:list>
          </text:section>
          <text:section text:name="artikel_id1-3-2-2-2" text:style-name="artikel">
            <text:p text:style-name="artikel_kop_titel"><text:span text:style-name="artikel_kop_label">Artikel</text:span> <text:span text:style-name="artikel_kop_nr">2.</text:span> Reikwijdte </text:p>
            <text:list text:style-name="id1-3-2-2-2-2">
              <text:list-item text:style-override="id1-3-2-2-2-2">
                <text:number>1.</text:number>
                <text:p text:style-name="al">Deze verordening is van toepassing op de verstrekking van subsidies door burgemeester en wethouders, met uitzondering van subsidies waarvoor bij afzonderlijke verordening een uitputtende regeling is getroffen en subsidies als bedoeld in artikel 4:23, derde lid, van de wet (subsidies waarvoor geen wettelijke grondslag nodig is). </text:p>
              </text:list-item>
              <text:list-item text:style-override="id1-3-2-2-2-3">
                <text:number>2.</text:number>
                <text:p text:style-name="al">Ten aanzien van subsidies waarvoor geen wettelijke grondslag nodig is kunnen burgemeester en wethouders bepalen dat deze verordening geheel of gedeeltelijk van toepassing is. </text:p>
              </text:list-item>
            </text:list>
          </text:section>
          <text:section text:name="artikel_id1-3-2-2-3" text:style-name="artikel">
            <text:p text:style-name="artikel_kop_titel"><text:span text:style-name="artikel_kop_label">Artikel</text:span> <text:span text:style-name="artikel_kop_nr">3.</text:span> Subsidieregelingen </text:p>
            <text:p text:style-name="al">Burgemeester en wethouders kunnen bij nadere regeling (hierna: subsidieregeling) vaststellen welke activiteiten in aanmerking kunnen komen voor subsidie. Voor zover van toepassing, wordt hierin tevens bepaald welke doelgroepen voor subsidie in aanmerking komen, hoe de subsidie wordt berekend en hoe de subsidiebedragen worden uitbetaald. </text:p>
          </text:section>
          <text:section text:name="artikel_id1-3-2-2-4" text:style-name="artikel">
            <text:p text:style-name="artikel_kop_titel"><text:span text:style-name="artikel_kop_label">Artikel</text:span> <text:span text:style-name="artikel_kop_nr">4.</text:span> Staatssteunregels </text:p>
            <text:list text:style-name="id1-3-2-2-4-2">
              <text:list-item text:style-override="id1-3-2-2-4-2">
                <text:number>1.</text:number>
                <text:p text:style-name="al">Voor zover dat ten behoeve van het voldoen aan een Europees steunkader noodzakelijk is, kunnen burgemeester en wethouders bij subsidieregeling afwijken van deze verordening en deze aanvullen. </text:p>
              </text:list-item>
              <text:list-item text:style-override="id1-3-2-2-4-3">
                <text:number>2.</text:number>
                <text:p text:style-name="al">Bij subsidieregelingen waarbij is bepaald dat toepassing kan worden gegeven aan een Europees steunkader, verwijst de subsidieregeling naar het desbetreffende steunkader. </text:p>
              </text:list-item>
              <text:list-item text:style-override="id1-3-2-2-4-4">
                <text:number>3.</text:number>
                <text:p text:style-name="al">Bij subsidies waarop een Europees steunkader van toepassing is, verwijst de verleningsbeschikking naar de toepasselijke bepalingen van het steunkader. </text:p>
              </text:list-item>
              <text:list-item text:style-override="id1-3-2-2-4-5">
                <text:number>4.</text:number>
                <text:p text:style-name="al">Bij subsidies waarop een Europees steunkader van toepassing is, komen alleen de activiteiten, doelstellingen, resultaten en kosten voor vergoeding in aanmerking die voldoen aan de eisen van het desbetreffende steunkader. </text:p>
              </text:list-item>
              <text:list-item text:style-override="id1-3-2-2-4-6">
                <text:number>5.</text:number>
                <text:p text:style-name="al">Bij subsidies waarop een Europees steunkader van toepassing is, komen ondernemingen alleen in aanmerking voor zover de subsidieverstrekking voldoet aan de voorwaarden van het desbetreffende steunkader. </text:p>
              </text:list-item>
            </text:list>
          </text:section>
          <text:section text:name="artikel_id1-3-2-2-5" text:style-name="artikel">
            <text:p text:style-name="artikel_kop_titel"><text:span text:style-name="artikel_kop_label">Artikel</text:span> <text:span text:style-name="artikel_kop_nr">5.</text:span> Subsidieplafond en begrotingsvoorbehoud </text:p>
            <text:list text:style-name="id1-3-2-2-5-2">
              <text:list-item text:style-override="id1-3-2-2-5-2">
                <text:number>1.</text:number>
                <text:p text:style-name="al">Burgemeester en wethouders kunnen subsidieplafonds vaststellen. In dat geval bepalen zij bij subsidieregeling de wijze van verdeling van de betrokken subsidie. </text:p>
              </text:list-item>
              <text:list-item text:style-override="id1-3-2-2-5-3">
                <text:number>2.</text:number>
                <text:p text:style-name="al">Burgemeester en wethouders kunnen een subsidieplafond verlagen als: </text:p>
                <text:list text:style-name="id1-3-2-2-5-3-3">
                  <text:list-item text:style-override="id1-3-2-2-5-3-3-1">
                    <text:number>a.</text:number>
                    <text:p text:style-name="al">het plafond wordt vastgesteld voordat de begroting voor het betrokken jaar is vastgesteld of goedgekeurd; en </text:p>
                  </text:list-item>
                  <text:list-item text:style-override="id1-3-2-2-5-3-3-2">
                    <text:number>b.</text:number>
                    <text:p text:style-name="al">de subsidieaanvragen waarop het subsidieplafond betrekking heeft, moeten worden ingediend voordat de begroting voor het betrokken jaar is vastgesteld of goedgekeurd. </text:p>
                  </text:list-item>
                </text:list>
              </text:list-item>
              <text:list-item text:style-override="id1-3-2-2-5-4">
                <text:number>3.</text:number>
                <text:p text:style-name="al">Bij de bekendmaking van een subsidieplafond dat kan worden verlaagd overeenkomstig het vorige lid, wordt gewezen op de mogelijkheid van verlaging en de gevolgen daarvan voor reeds ingediende aanvragen. </text:p>
              </text:list-item>
              <text:list-item text:style-override="id1-3-2-2-5-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 </text:p>
              </text:list-item>
            </text:list>
          </text:section>
          <text:section text:name="artikel_id1-3-2-2-6" text:style-name="artikel">
            <text:p text:style-name="artikel_kop_titel"><text:span text:style-name="artikel_kop_label">Artikel</text:span> <text:span text:style-name="artikel_kop_nr">6.</text:span> Aanvraag </text:p>
            <text:list text:style-name="id1-3-2-2-6-2">
              <text:list-item text:style-override="id1-3-2-2-6-2">
                <text:number>1.</text:number>
                <text:p text:style-name="al">Een aanvraag om subsidie wordt schriftelijk ingediend bij burgemeester en wethouders. Als hiervoor een aanvraagformulier is vastgesteld geschiedt dit met gebruikmaking daarvan. </text:p>
              </text:list-item>
              <text:list-item text:style-override="id1-3-2-2-6-3">
                <text:number>2.</text:number>
                <text:p text:style-name="al">Bij de aanvraag legt de aanvrager in ieder geval de volgende gegevens over: </text:p>
                <text:list text:style-name="id1-3-2-2-6-3-3">
                  <text:list-item text:style-override="id1-3-2-2-6-3-3-1">
                    <text:number>a.</text:number>
                    <text:p text:style-name="al">een beschrijving van de activiteiten waarvoor de subsidie wordt aangevraagd; </text:p>
                  </text:list-item>
                  <text:list-item text:style-override="id1-3-2-2-6-3-3-2">
                    <text:number>b.</text:number>
                    <text:p text:style-name="al">de doelen en resultaten welke met die activiteiten worden nagestreefd en hoe de activiteiten daaraan bijdragen; </text:p>
                  </text:list-item>
                  <text:list-item text:style-override="id1-3-2-2-6-3-3-3">
                    <text:number>c.</text:number>
                    <text:p text:style-name="al">een begroting en een dekkingsplan voor de kosten van deze activiteiten. Het dekkingsplan bevat een opgave van bij anderen aangevraagde subsidies of vergoedingen ten behoeve van dezelfde activiteiten, onder vermelding van de stand van zaken daarvan; </text:p>
                  </text:list-item>
                  <text:list-item text:style-override="id1-3-2-2-6-3-3-4">
                    <text:number>d.</text:number>
                    <text:p text:style-name="al">een overzicht van het eigen vermogen; </text:p>
                  </text:list-item>
                  <text:list-item text:style-override="id1-3-2-2-6-3-3-5">
                    <text:number>e.</text:number>
                    <text:p text:style-name="al">als de aanvrager een onderneming is: </text:p>
                    <text:list text:style-name="id1-3-2-2-6-3-3-5-3">
                      <text:list-item text:style-override="id1-3-2-2-6-3-3-5-3-1">
                        <text:number>i.</text:number>
                        <text:p text:style-name="al">een opgave van subsidies, vergoedingen of tegemoetkomingen in welke vorm ook met staatsmiddelen bekostigd, die al zijn of zullen worden ontvangen voor de activiteiten waarvoor de subsidie wordt aangevraagd; </text:p>
                      </text:list-item>
                      <text:list-item text:style-override="id1-3-2-2-6-3-3-5-3-2">
                        <text:number>ii.</text:number>
                        <text:p text:style-name="al">een verklaring als bedoeld in de verordening met betrekking tot de-minimissteun (de-minimisverklaring); </text:p>
                      </text:list-item>
                    </text:list>
                  </text:list-item>
                  <text:list-item text:style-override="id1-3-2-2-6-3-3-6">
                    <text:number>f.</text:number>
                    <text:p text:style-name="al">als het een subsidie betreft die per boekjaar aan een rechtspersoon wordt verstrekt, de stand van de egalisatiereserve op het moment van de aanvraag. </text:p>
                  </text:list-item>
                </text:list>
              </text:list-item>
              <text:list-item text:style-override="id1-3-2-2-6-4">
                <text:number>3.</text:number>
                <text:p text:style-name="al">Een rechtspersoon die voor de eerste keer subsidie aanvraagt, legt tevens over: een exemplaar van de oprichtingsakte of de statuten, alsmede van het jaarverslag, de jaarrekening of de balans van het voorgaande jaar. </text:p>
              </text:list-item>
              <text:list-item text:style-override="id1-3-2-2-6-5">
                <text:number>4.</text:number>
                <text:p text:style-name="al">Bij subsidieregeling kan van de voorgaande leden worden afgeweken. </text:p>
              </text:list-item>
            </text:list>
          </text:section>
          <text:section text:name="artikel_id1-3-2-2-7" text:style-name="artikel">
            <text:p text:style-name="artikel_kop_titel"><text:span text:style-name="artikel_kop_label">Artikel</text:span> <text:span text:style-name="artikel_kop_nr">7.</text:span> Aanvraagtermijn </text:p>
            <text:list text:style-name="id1-3-2-2-7-2">
              <text:list-item text:style-override="id1-3-2-2-7-2">
                <text:number>1.</text:number>
                <text:p text:style-name="al">Een aanvraag om een subsidie die per kalenderjaar wordt verstrekt, wordt ingediend tussen 1 juli en 1 september voorafgaand aan het jaar of de jaren waarop de aanvraag betrekking heeft. </text:p>
              </text:list-item>
              <text:list-item text:style-override="id1-3-2-2-7-3">
                <text:number>2.</text:number>
                <text:p text:style-name="al">Een aanvraag om een subsidie die per boekjaar wordt verstrekt, wordt uiterlijk 13 weken voorafgaand aan dat boekjaar ingediend. </text:p>
              </text:list-item>
              <text:list-item text:style-override="id1-3-2-2-7-4">
                <text:number>3.</text:number>
                <text:p text:style-name="al">Andere aanvragen om subsidie worden ingediend uiterlijk 8 weken voordat de aanvrager voornemens is te beginnen met de activiteiten waarvoor de subsidie wordt aangevraagd. </text:p>
              </text:list-item>
              <text:list-item text:style-override="id1-3-2-2-7-5">
                <text:number>4.</text:number>
                <text:p text:style-name="al">Bij subsidieregeling kunnen andere termijnen worden gesteld. </text:p>
              </text:list-item>
            </text:list>
          </text:section>
          <text:section text:name="artikel_id1-3-2-2-8" text:style-name="artikel">
            <text:p text:style-name="artikel_kop_titel"><text:span text:style-name="artikel_kop_label">Artikel</text:span> <text:span text:style-name="artikel_kop_nr">8.</text:span> Beslistermijn </text:p>
            <text:list text:style-name="id1-3-2-2-8-2">
              <text:list-item text:style-override="id1-3-2-2-8-2">
                <text:number>1.</text:number>
                <text:p text:style-name="al">Burgemeester en wethouders beslissen op een volledige aanvraag om een subsidie als bedoeld in artikel 7, eerste lid, uiterlijk op 31 december van het jaar waarin de aanvraag is ingediend. </text:p>
              </text:list-item>
              <text:list-item text:style-override="id1-3-2-2-8-3">
                <text:number>2.</text:number>
                <text:p text:style-name="al">Burgemeester en wethouders beslissen op een aanvraag om een subsidie als bedoeld in artikel 7, tweede en derde lid uiterlijk 8 weken nadat de volledige aanvraag is ingediend. </text:p>
              </text:list-item>
              <text:list-item text:style-override="id1-3-2-2-8-4">
                <text:number>3.</text:number>
                <text:p text:style-name="al">De termijn bedoeld in het tweede lid kan eenmaal met ten hoogste 8 weken worden verlengd. </text:p>
              </text:list-item>
              <text:list-item text:style-override="id1-3-2-2-8-5">
                <text:number>4.</text:number>
                <text:p text:style-name="al">Bij subsidieregeling kunnen andere beslistermijnen worden gesteld. </text:p>
              </text:list-item>
              <text:list-item text:style-override="id1-3-2-2-8-6">
                <text:number>5.</text:number>
                <text:p text:style-name="al">Bij aanvragen om een subsidie die overeenkomstig artikel 108, derde lid, van het Verdrag worden aangemeld bij de Europese Commissie wordt de termijn verdaagd totdat de Europese Commissie een eindbeslissing heeft genomen. </text:p>
              </text:list-item>
            </text:list>
          </text:section>
          <text:section text:name="artikel_id1-3-2-2-9" text:style-name="artikel">
            <text:p text:style-name="artikel_kop_titel"><text:span text:style-name="artikel_kop_label">Artikel</text:span> <text:span text:style-name="artikel_kop_nr">9.</text:span> Weigerings-, intrekkings- en terugvorderingsgronden </text:p>
            <text:list text:style-name="id1-3-2-2-9-2">
              <text:list-item text:style-override="id1-3-2-2-9-2">
                <text:number>1.</text:number>
                <text:p text:style-name="al">Onverminderd de artikelen 4:25, tweede lid, en 4:35 van de wet weigeren burgemeester en wethouders de subsidie in ieder geval: </text:p>
                <text:list text:style-name="id1-3-2-2-9-2-3">
                  <text:list-item text:style-override="id1-3-2-2-9-2-3-1">
                    <text:number>a.</text:number>
                    <text:p text:style-name="al">als de Europese Commissie overeenkomstig artikel 108, derde lid, van het Verdrag heeft vastgesteld dat de subsidie onverenigbaar is met de interne markt, of </text:p>
                  </text:list-item>
                  <text:list-item text:style-override="id1-3-2-2-9-2-3-2">
                    <text:number>b.</text:number>
                    <text:p text:style-name="al">als het betreft een aanvrager tegen wie een bevel tot terugvordering uitstaat ingevolge een eerdere beschikking van de Europese Commissie waarin de steun van Nederland onrechtmatig en onverenigbaar met de interne markt is verklaard. </text:p>
                  </text:list-item>
                </text:list>
              </text:list-item>
              <text:list-item text:style-override="id1-3-2-2-9-3">
                <text:number>2.</text:number>
                <text:p text:style-name="al">Onverminderd het vorige lid weigeren burgemeester en wethouders de subsidie in ieder geval als de subsidieverstrekking in strijd zou zijn met een Europees steunkader omdat: </text:p>
                <text:list text:style-name="id1-3-2-2-9-3-3">
                  <text:list-item text:style-override="id1-3-2-2-9-3-3-1">
                    <text:number>a.</text:number>
                    <text:p text:style-name="al">subsidie verstrekt zou worden aan een aanvrager die een onderneming drijft die in moeilijkheden verkeert als bedoeld in het desbetreffende steunkader, of </text:p>
                  </text:list-item>
                  <text:list-item text:style-override="id1-3-2-2-9-3-3-2">
                    <text:number>b.</text:number>
                    <text:p text:style-name="al">de subsidie geen stimulerend effect heeft als bedoeld in het desbetreffende steunkader. </text:p>
                  </text:list-item>
                </text:list>
              </text:list-item>
              <text:list-item text:style-override="id1-3-2-2-9-4">
                <text:number>3.</text:number>
                <text:p text:style-name="al">Onverminderd de vorige leden kunnen burgemeester en wethouders de subsidie verder in ieder geval weigeren: </text:p>
                <text:list text:style-name="id1-3-2-2-9-4-3">
                  <text:list-item text:style-override="id1-3-2-2-9-4-3-1">
                    <text:number>a.</text:number>
                    <text:p text:style-name="al">als de te subsidiëren activiteiten niet of niet in overwegende mate gericht zijn op de gemeente of haar ingezetenen of als ze onvoldoende ten goede komen aan de gemeente of haar ingezetenen; </text:p>
                  </text:list-item>
                  <text:list-item text:style-override="id1-3-2-2-9-4-3-2">
                    <text:number>b.</text:number>
                    <text:p text:style-name="al">als niet is aangetoond dat de subsidie noodzakelijk is voor het verrichten van de activiteiten waarvoor deze wordt gevraagd, de subsidie is in elk geval niet noodzakelijk in het geval dat de aanvrager ook zonder de subsidie over voldoende gelden beschikt om de kosten van de activiteit te dekken; </text:p>
                  </text:list-item>
                  <text:list-item text:style-override="id1-3-2-2-9-4-3-3">
                    <text:number>c.</text:number>
                    <text:p text:style-name="al">als de aanvraag niet voldoet aan regels die zijn gesteld om voor subsidie in aanmerking te komen; </text:p>
                  </text:list-item>
                  <text:list-item text:style-override="id1-3-2-2-9-4-3-4">
                    <text:number>d.</text:number>
                    <text:p text:style-name="al">als de subsidieverstrekking in strijd zou zijn met een wettelijk voorschrift; </text:p>
                  </text:list-item>
                  <text:list-item text:style-override="id1-3-2-2-9-4-3-5">
                    <text:number>e.</text:number>
                    <text:p text:style-name="al">als de subsidieverstrekking niet is toegestaan totdat de Europese Commissie met toepassing van artikel 108, derde lid, van het Verdrag heeft vastgesteld dat de subsidie verenigbaar is met de interne markt; </text:p>
                  </text:list-item>
                  <text:list-item text:style-override="id1-3-2-2-9-4-3-6">
                    <text:number>f.</text:number>
                    <text:p text:style-name="al">als de aanvrager juridisch, financieel en/of organisatorisch verbonden is aan een instelling die dezelfde of een vergelijkbare activiteit uitvoert en daarbij het maken van winst en/of het verwerven van persoonlijk inkomen als (neven)doel heeft; </text:p>
                  </text:list-item>
                  <text:list-item text:style-override="id1-3-2-2-9-4-3-7">
                    <text:number>g.</text:number>
                    <text:p text:style-name="al">als de doelstellingen, activiteiten, statuten of reglementen van de aanvrager dan wel het beoogde gebruik van de subsidie discriminatie opleveren wegens godsdienst, levensovertuiging, politieke gezindheid, ras, geslacht, burgerlijke staat, seksuele geaardheid, leeftijd of op welke grond dan ook; </text:p>
                  </text:list-item>
                  <text:list-item text:style-override="id1-3-2-2-9-4-3-8">
                    <text:number>h.</text:number>
                    <text:p text:style-name="al">de aanvrager ook zonder subsidieverstrekking over voldoende gelden, hetzij uit eigen middelen, hetzij uit middelen van derden, kan beschikken om de kosten van de activiteiten te dekken; </text:p>
                  </text:list-item>
                  <text:list-item text:style-override="id1-3-2-2-9-4-3-9">
                    <text:number>i.</text:number>
                    <text:p text:style-name="al">in de bij de betrokken subsidieregeling bepaalde gevallen. </text:p>
                  </text:list-item>
                </text:list>
              </text:list-item>
            </text:list>
          </text:section>
          <text:section text:name="artikel_id1-3-2-2-10" text:style-name="artikel">
            <text:p text:style-name="artikel_kop_titel"><text:span text:style-name="artikel_kop_label">Artikel</text:span> <text:span text:style-name="artikel_kop_nr">10.</text:span> Verantwoording </text:p>
            <text:p text:style-name="al">Voor zover dit niet is bepaald bij subsidieregeling, wordt bij de verleningsbeschikking vermeld op welke wijze de subsidieontvanger de besteding van de subsidie dient te verantwoorden. </text:p>
          </text:section>
          <text:section text:name="artikel_id1-3-2-2-11" text:style-name="artikel">
            <text:p text:style-name="artikel_kop_titel"><text:span text:style-name="artikel_kop_label">Artikel</text:span> <text:span text:style-name="artikel_kop_nr">11.</text:span> Algemene verplichtingen van subsidieontvanger </text:p>
            <text:list text:style-name="id1-3-2-2-11-2">
              <text:list-item text:style-override="id1-3-2-2-11-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burgemeester en wethouders. </text:p>
              </text:list-item>
              <text:list-item text:style-override="id1-3-2-2-11-3">
                <text:number>2.</text:number>
                <text:p text:style-name="al">Een subsidieontvanger informeert burgemeester en wethouders onverwijld schriftelijk over: </text:p>
                <text:list text:style-name="id1-3-2-2-11-3-3">
                  <text:list-item text:style-override="id1-3-2-2-11-3-3-1">
                    <text:number>a.</text:number>
                    <text:p text:style-name="al">beslissingen of procedures die zijn gericht op de beëindiging van de activiteiten waarvoor subsidie is verleend, of tot ontbinding van de gesubsidieerde rechtspersoon; </text:p>
                  </text:list-item>
                  <text:list-item text:style-override="id1-3-2-2-11-3-3-2">
                    <text:number>b.</text:number>
                    <text:p text:style-name="al">relevante wijzigingen in de financiële en organisatorische verhouding met derden; </text:p>
                  </text:list-item>
                  <text:list-item text:style-override="id1-3-2-2-11-3-3-3">
                    <text:number>c.</text:number>
                    <text:p text:style-name="al">ontwikkelingen die ertoe kunnen leiden dat de subsidieontvanger de aan de subsidie verbonden verplichtingen niet, niet tijdig of niet geheel zal kunnen nakomen; </text:p>
                  </text:list-item>
                  <text:list-item text:style-override="id1-3-2-2-11-3-3-4">
                    <text:number>d.</text:number>
                    <text:p text:style-name="al">wijziging van de statuten voor zover het betreft de vorm van de gesubsidieerde rechtspersoon, de persoon van de bestuurder of bestuurders, en het doel van de rechtspersoon. </text:p>
                  </text:list-item>
                </text:list>
              </text:list-item>
            </text:list>
          </text:section>
          <text:section text:name="artikel_id1-3-2-2-12" text:style-name="artikel">
            <text:p text:style-name="artikel_kop_titel"><text:span text:style-name="artikel_kop_label">Artikel</text:span> <text:span text:style-name="artikel_kop_nr">12.</text:span> Aan een subsidie te verbinden bijzondere verplichtingen </text:p>
            <text:list text:style-name="id1-3-2-2-12-2">
              <text:list-item text:style-override="id1-3-2-2-12-2">
                <text:number>1.</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 </text:p>
              </text:list-item>
              <text:list-item text:style-override="id1-3-2-2-12-3">
                <text:number>2.</text:number>
                <text:p text:style-name="al">Bij subsidieregeling of verleningsbeschikking kunnen aan de subsidieontvanger ook andere verplichtingen dan genoemd in artikel 4:37, eerste lid, van de wet worden opgelegd, voor zover deze strekken tot verwezenlijking van het doel van de subsidie. In de toelichting bij de subsidieregeling wordt uiteengezet waarom daartoe wordt overgegaan. </text:p>
              </text:list-item>
              <text:list-item text:style-override="id1-3-2-2-12-4">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 In de toelichting bij de subsidieregeling wordt uiteengezet waarom daartoe wordt overgegaan. </text:p>
              </text:list-item>
              <text:list-item text:style-override="id1-3-2-2-12-5">
                <text:number>4.</text:number>
                <text:p text:style-name="al">Bij subsidieregeling of verleningsbeschikking kan worden bepaald dat de subsidieontvanger, voor zover het verstrekken van de subsidie heeft geleid tot vermogensvorming, daarvoor aan burgemeester en wethouders een vergoeding verschuldigd is als zich een gebeurtenis voordoet als bedoeld in artikel 4:41, tweede lid, van de wet. Daarbij wordt tevens aangegeven hoe de hoogte van de vergoeding wordt bepaald. </text:p>
              </text:list-item>
            </text:list>
          </text:section>
          <text:section text:name="artikel_id1-3-2-2-13" text:style-name="artikel">
            <text:p text:style-name="artikel_kop_titel"><text:span text:style-name="artikel_kop_label">Artikel</text:span> <text:span text:style-name="artikel_kop_nr">12a.</text:span> Toestemming </text:p>
            <text:list text:style-name="id1-3-2-2-13-2">
              <text:list-item text:style-override="id1-3-2-2-13-2">
                <text:number>1.</text:number>
                <text:p text:style-name="al">Burgemeester en wethouders kunnen ten aanzien van periodieke subsidies bij de subsidieverlening bepalen dat de subsidieontvanger toestemming nodig heeft voor: </text:p>
                <text:list text:style-name="id1-3-2-2-13-2-3">
                  <text:list-item text:style-override="id1-3-2-2-13-2-3-1">
                    <text:number>a.</text:number>
                    <text:p text:style-name="al">het oprichten van dan wel deelnemen in een rechtspersoon; </text:p>
                  </text:list-item>
                  <text:list-item text:style-override="id1-3-2-2-13-2-3-2">
                    <text:number>b.</text:number>
                    <text:p text:style-name="al">het wijzigen van de statuten; </text:p>
                  </text:list-item>
                  <text:list-item text:style-override="id1-3-2-2-13-2-3-3">
                    <text:number>c.</text:number>
                    <text:p text:style-name="al">het in eigendom verwerven, het vervreemden of het bezwaren van registergoederen, indien zij mede zijn verworven door middel van de subsidiegelden, dan wel de lasten daarvoor mede worden bekostigd uit de subsidiegelden; </text:p>
                  </text:list-item>
                  <text:list-item text:style-override="id1-3-2-2-13-2-3-4">
                    <text:number>d.</text:number>
                    <text:p text:style-name="al">het aangaan en beëindigen van overeenkomsten tot verkrijging, vervreemding of bezwaring van registergoederen of tot huur, verhuur of pacht daarvan, indien deze goederen geheel of gedeeltelijk zijn verworven door middel van de subsidie dan wel de uitgaven daarvoor mede zijn bekostigd uit de subsidie; </text:p>
                  </text:list-item>
                  <text:list-item text:style-override="id1-3-2-2-13-2-3-5">
                    <text:number>e.</text:number>
                    <text:p text:style-name="al">het aangaan van kredietovereenkomsten en van overeenkomsten van geldlening; </text:p>
                  </text:list-item>
                  <text:list-item text:style-override="id1-3-2-2-13-2-3-6">
                    <text:number>f.</text:number>
                    <text:p text:style-name="al">het aangaan van overeenkomsten waarbij de subsidieontvanger zich verbindt tot zekerheidsstelling met inbegrip van zekerheidsstelling voor schulden van derden of waarbij hij zich als borg of hoofdelijk medeschuldenaar verbindt of zich voor een derde sterk maakt; </text:p>
                  </text:list-item>
                  <text:list-item text:style-override="id1-3-2-2-13-2-3-7">
                    <text:number>g.</text:number>
                    <text:p text:style-name="al">het vormen van fondsen en reserveringen; </text:p>
                  </text:list-item>
                  <text:list-item text:style-override="id1-3-2-2-13-2-3-8">
                    <text:number>h.</text:number>
                    <text:p text:style-name="al">het vaststellen of wijzigen van tarieven voor door de subsidieontvanger in de gewone uitoefening van zijn gesubsidieerde activiteiten te verrichten prestaties; </text:p>
                  </text:list-item>
                  <text:list-item text:style-override="id1-3-2-2-13-2-3-9">
                    <text:number>i.</text:number>
                    <text:p text:style-name="al">het ontbinden van de rechtspersoon; </text:p>
                  </text:list-item>
                  <text:list-item text:style-override="id1-3-2-2-13-2-3-10">
                    <text:number>j.</text:number>
                    <text:p text:style-name="al">het doen van aangifte tot zijn faillissement of het aanvragen van zijn surséance van betaling. </text:p>
                  </text:list-item>
                </text:list>
              </text:list-item>
              <text:list-item text:style-override="id1-3-2-2-13-3">
                <text:number>2.</text:number>
                <text:p text:style-name="al">Burgemeester en wethouders beslissen binnen vier weken omtrent de toestemming. </text:p>
              </text:list-item>
              <text:list-item text:style-override="id1-3-2-2-13-4">
                <text:number>3.</text:number>
                <text:p text:style-name="al">De beslissing kan eenmaal voor ten hoogste vier weken worden verdaagd. </text:p>
              </text:list-item>
              <text:list-item text:style-override="id1-3-2-2-13-5">
                <text:number>4.</text:number>
                <text:p text:style-name="al">Paragraaf 4.1.3.3 van de wet is van toepassing. </text:p>
              </text:list-item>
            </text:list>
          </text:section>
          <text:section text:name="artikel_id1-3-2-2-14" text:style-name="artikel">
            <text:p text:style-name="artikel_kop_titel"><text:span text:style-name="artikel_kop_label">Artikel</text:span> <text:span text:style-name="artikel_kop_nr">12b.</text:span> Reserves </text:p>
            <text:list text:style-name="id1-3-2-2-14-2">
              <text:list-item text:style-override="id1-3-2-2-14-2">
                <text:number>1.</text:number>
                <text:p text:style-name="al">Indien de subsidieontvanger jaarlijkse subsidie ontvangt, dienen eventuele exploitatieoverschotten in enig jaar tot een maximum van 10% van de laatst ontvangen subsidie in een bestemmingsreserve te worden opgenomen. </text:p>
              </text:list-item>
              <text:list-item text:style-override="id1-3-2-2-14-3">
                <text:number>2.</text:number>
                <text:p text:style-name="al">Bij verleningsbeschikking kunnen burgemeester en wethouders regels stellen over de maximale omvang van de bestemmingsreserve en over de uitgaven die met gebruikmaking van deze reserve, kunnen worden gedaan. </text:p>
              </text:list-item>
              <text:list-item text:style-override="id1-3-2-2-14-4">
                <text:number>3.</text:number>
                <text:p text:style-name="al">Bij verleningsbeschikking kan worden bepaald dat de subsidieontvanger van een per kalender- of boekjaar verstrekte subsidie een egalisatiereserve als bedoeld in artikel 4:72, eerste lid, van de wet vormt. </text:p>
              </text:list-item>
              <text:list-item text:style-override="id1-3-2-2-14-5">
                <text:number>4.</text:number>
                <text:p text:style-name="al">Burgemeester en wethouders kunnen bij subsidieregeling regels stellen over de vorming van een egalisatiereserve, de maximale omvang van deze reserve en de uitgaven die met gebruikmaking van deze reserve kunnen worden gedaan. </text:p>
              </text:list-item>
            </text:list>
          </text:section>
          <text:section text:name="artikel_id1-3-2-2-15" text:style-name="artikel">
            <text:p text:style-name="artikel_kop_titel"><text:span text:style-name="artikel_kop_label">Artikel</text:span> <text:span text:style-name="artikel_kop_nr">13.</text:span> Wijze van verstrekking en eindverantwoording subsidies tot en met € 10.000 </text:p>
            <text:list text:style-name="id1-3-2-2-15-2">
              <text:list-item text:style-override="id1-3-2-2-15-2">
                <text:number>1.</text:number>
                <text:p text:style-name="al">Subsidies tot en met € 10.000 worden door burgemeester en wethouders direct vastgesteld of verleend en – tenzij toepassing wordt gegeven aan het volgende lid – binnen 8 weken nadat de activiteiten uiterlijk moeten zijn verricht, ambtshalve vastgesteld. </text:p>
              </text:list-item>
              <text:list-item text:style-override="id1-3-2-2-15-3">
                <text:number>2.</text:number>
                <text:p text:style-name="al">Bij een ambtshalve vaststelling als bedoeld in het vorige lid kan de aanvrager worden verplicht om op de daarbij aangegeven wijze aan te tonen dat de activiteiten waarvoor de subsidie wordt verstrekt, zijn verricht en dat is voldaan aan de aan de subsidie verbonden verplichtingen. In dat geval vindt de vaststelling plaats binnen 8 weken nadat de gevraagde inlichtingen zijn verstrekt. </text:p>
              </text:list-item>
              <text:list-item text:style-override="id1-3-2-2-15-4">
                <text:number>3.</text:number>
                <text:p text:style-name="al">Als bij verleningsbeschikking de subsidieaanvrager wordt verplicht om op de daarbij aangegeven wijze aan te tonen dat de activiteiten waarvoor de subsidie wordt verstrekt zijn verricht en dat is voldaan aan de subsidie verbonden verplichtingen, vindt de vaststelling plaats binnen 8 weken nadat de gevraagde inlichtingen zijn verstrekt. </text:p>
              </text:list-item>
              <text:list-item text:style-override="id1-3-2-2-15-5">
                <text:number>4.</text:number>
                <text:p text:style-name="al">In geval van verlening van een subsidie van ten hoogste € 10.000 wordt een voorschot verstrekt ter hoogte van de verleende subsidie. </text:p>
              </text:list-item>
              <text:list-item text:style-override="id1-3-2-2-15-6">
                <text:number>5.</text:number>
                <text:p text:style-name="al">Burgemeester en wethouders kunnen bij subsidieregeling afwijken van bovenstaande leden. </text:p>
              </text:list-item>
            </text:list>
          </text:section>
          <text:section text:name="artikel_id1-3-2-2-16" text:style-name="artikel">
            <text:p text:style-name="artikel_kop_titel"><text:span text:style-name="artikel_kop_label">Artikel</text:span> <text:span text:style-name="artikel_kop_nr">14.</text:span> Eindverantwoording subsidies tussen € 10.000 en € 50.000 </text:p>
            <text:list text:style-name="id1-3-2-2-16-2">
              <text:list-item text:style-override="id1-3-2-2-16-2">
                <text:number>1.</text:number>
                <text:p text:style-name="al">Bij subsidies van meer dan € 10.000 doch ten hoogste € 50.000 dient de subsidieontvanger een aanvraag tot vaststelling in: </text:p>
                <text:list text:style-name="id1-3-2-2-16-2-3">
                  <text:list-item text:style-override="id1-3-2-2-16-2-3-1">
                    <text:number>a.</text:number>
                    <text:p text:style-name="al">in geval van een subsidie die per kalenderjaar wordt verstrekt, uiterlijk op 1 mei van het jaar dat volgt op het betrokken kalenderjaar; </text:p>
                  </text:list-item>
                  <text:list-item text:style-override="id1-3-2-2-16-2-3-2">
                    <text:number>b.</text:number>
                    <text:p text:style-name="al">in andere gevallen uiterlijk 8 weken nadat de gesubsidieerde activiteiten zijn verricht. </text:p>
                  </text:list-item>
                </text:list>
              </text:list-item>
              <text:list-item text:style-override="id1-3-2-2-16-3">
                <text:number>2.</text:number>
                <text:p text:style-name="al">De aanvraag bevat: </text:p>
                <text:list text:style-name="id1-3-2-2-16-3-3">
                  <text:list-item text:style-override="id1-3-2-2-16-3-3-1">
                    <text:number>a.</text:number>
                    <text:p text:style-name="al">een inhoudelijk verslag waaruit blijkt in hoeverre de gesubsidieerde activiteiten zijn verricht en aan de verplichtingen is voldaan; </text:p>
                  </text:list-item>
                  <text:list-item text:style-override="id1-3-2-2-16-3-3-2">
                    <text:number>b.</text:number>
                    <text:p text:style-name="al">een overzicht van de gesubsidieerde activiteiten en de hieraan verbonden uitgaven en inkomsten (financieel verslag of jaarrekening). </text:p>
                  </text:list-item>
                  <text:list-item text:style-override="id1-3-2-2-16-3-3-3">
                    <text:number>c.</text:number>
                    <text:p text:style-name="al">een overzicht van de activiteiten waarvoor de subsidie is aangevraagd, zoveel mogelijk gespecificeerd naar aard, doelgroep, frequentie, organisaties waarmee is samengewerkt en aantal deelnemers; </text:p>
                  </text:list-item>
                  <text:list-item text:style-override="id1-3-2-2-16-3-3-4">
                    <text:number>d.</text:number>
                    <text:p text:style-name="al">inzicht (kwalitatief) in de effecten van de uitgevoerde activiteiten op doelstellingen en doelen in deze subsidieregeling en opgenomen in de subsidieaanvraag; </text:p>
                  </text:list-item>
                  <text:list-item text:style-override="id1-3-2-2-16-3-3-5">
                    <text:number>e.</text:number>
                    <text:p text:style-name="al">daadwerkelijke financiële kosten van de activiteiten in het betreffende boekjaar of kalenderjaar; </text:p>
                  </text:list-item>
                  <text:list-item text:style-override="id1-3-2-2-16-3-3-6">
                    <text:number>f.</text:number>
                    <text:p text:style-name="al">inzicht in de eventuele eigen bijdrage van de aanvrager, andere organisaties en inwoners, voor de activiteiten waarvoor subsidie is aangevraagd. </text:p>
                  </text:list-item>
                </text:list>
              </text:list-item>
              <text:list-item text:style-override="id1-3-2-2-16-4">
                <text:number>3.</text:number>
                <text:p text:style-name="al">Bij subsidieregeling kan worden bepaald dat op een andere manier wordt aangetoond in hoeverre de activiteiten zijn verricht en aan de verplichtingen is voldaan. </text:p>
              </text:list-item>
            </text:list>
          </text:section>
          <text:section text:name="artikel_id1-3-2-2-17" text:style-name="artikel">
            <text:p text:style-name="artikel_kop_titel"><text:span text:style-name="artikel_kop_label">Artikel</text:span> <text:span text:style-name="artikel_kop_nr">15.</text:span> Eindverantwoording subsidies van meer dan € 50.000 </text:p>
            <text:list text:style-name="id1-3-2-2-17-2">
              <text:list-item text:style-override="id1-3-2-2-17-2">
                <text:number>1.</text:number>
                <text:p text:style-name="al">Bij subsidies van meer dan € 50.000 dient de subsidieontvanger een aanvraag tot vaststelling in: </text:p>
                <text:list text:style-name="id1-3-2-2-17-2-3">
                  <text:list-item text:style-override="id1-3-2-2-17-2-3-1">
                    <text:number>a.</text:number>
                    <text:p text:style-name="al">in geval van een subsidie die per kalenderjaar wordt verstrekt, uiterlijk op 1 mei van het jaar dat volgt op het betrokken kalenderjaar; </text:p>
                  </text:list-item>
                  <text:list-item text:style-override="id1-3-2-2-17-2-3-2">
                    <text:number>b.</text:number>
                    <text:p text:style-name="al">in geval van een subsidie die per boekjaar wordt verstrekt, uiterlijk 8 weken na afloop van het betrokken boekjaar; </text:p>
                  </text:list-item>
                  <text:list-item text:style-override="id1-3-2-2-17-2-3-3">
                    <text:number>c.</text:number>
                    <text:p text:style-name="al">in andere gevallen uiterlijk 8 weken nadat de gesubsidieerde activiteiten zijn verricht. </text:p>
                  </text:list-item>
                </text:list>
              </text:list-item>
              <text:list-item text:style-override="id1-3-2-2-17-3">
                <text:number>2.</text:number>
                <text:p text:style-name="al">De aanvraag bevat: </text:p>
                <text:list text:style-name="id1-3-2-2-17-3-3">
                  <text:list-item text:style-override="id1-3-2-2-17-3-3-1">
                    <text:number>a.</text:number>
                    <text:p text:style-name="al">een inhoudelijk verslag waaruit blijkt in hoeverre de gesubsidieerde activiteiten zijn verricht en aan de verplichtingen is voldaan; </text:p>
                  </text:list-item>
                  <text:list-item text:style-override="id1-3-2-2-17-3-3-2">
                    <text:number>b.</text:number>
                    <text:p text:style-name="al">een overzicht van de gesubsidieerde activiteiten en de hieraan verbonden uitgaven en inkomsten (financieel verslag of jaarrekening); </text:p>
                  </text:list-item>
                  <text:list-item text:style-override="id1-3-2-2-17-3-3-3">
                    <text:number>c.</text:number>
                    <text:p text:style-name="al">een overzicht van de activiteiten waarvoor de subsidie is aangevraagd, zoveel mogelijk gespecificeerd naar aard, doelgroep, frequentie, organisaties waarmee is samengewerkt en aantal deelnemers; </text:p>
                  </text:list-item>
                  <text:list-item text:style-override="id1-3-2-2-17-3-3-4">
                    <text:number>d.</text:number>
                    <text:p text:style-name="al">inzicht (kwalitatief) in de effecten van de uitgevoerde activiteiten op doelstellingen en doelen in deze subsidieregeling en opgenomen in de subsidieaanvraag; </text:p>
                  </text:list-item>
                  <text:list-item text:style-override="id1-3-2-2-17-3-3-5">
                    <text:number>e.</text:number>
                    <text:p text:style-name="al">daadwerkelijke financiële kosten van de activiteiten in het betreffende boekjaar of kalenderjaar; </text:p>
                  </text:list-item>
                  <text:list-item text:style-override="id1-3-2-2-17-3-3-6">
                    <text:number>f.</text:number>
                    <text:p text:style-name="al">een balans van het afgelopen subsidietijdvak met een toelichting daarop; en </text:p>
                  </text:list-item>
                  <text:list-item text:style-override="id1-3-2-2-17-3-3-7">
                    <text:number>g.</text:number>
                    <text:p text:style-name="al">een getekende controleverklaring, opgesteld door een onafhankelijk accountant. </text:p>
                  </text:list-item>
                </text:list>
              </text:list-item>
              <text:list-item text:style-override="id1-3-2-2-17-4">
                <text:number>3.</text:number>
                <text:p text:style-name="al">Bij subsidieregeling kunnen andere termijnen worden vastgesteld of andere gegevens worden verlangd. </text:p>
              </text:list-item>
            </text:list>
          </text:section>
          <text:section text:name="artikel_id1-3-2-2-18" text:style-name="artikel">
            <text:p text:style-name="artikel_kop_titel"><text:span text:style-name="artikel_kop_label">Artikel</text:span> <text:span text:style-name="artikel_kop_nr">16.</text:span> Subsidievaststelling subsidies van meer dan € 10.000 </text:p>
            <text:list text:style-name="id1-3-2-2-18-2">
              <text:list-item text:style-override="id1-3-2-2-18-2">
                <text:number>1.</text:number>
                <text:p text:style-name="al">Burgemeester en wethouders stellen een subsidie van meer dan € 10.000 vast binnen 8 weken na de ontvangst van een volledige aanvraag tot subsidievaststelling, tenzij bij subsidieregeling anders is bepaald. </text:p>
              </text:list-item>
              <text:list-item text:style-override="id1-3-2-2-18-3">
                <text:number>2.</text:number>
                <text:p text:style-name="al">Deze termijn kan eenmaal voor ten hoogste 8 weken worden verlengd. </text:p>
              </text:list-item>
              <text:list-item text:style-override="id1-3-2-2-18-4">
                <text:number>3.</text:number>
                <text:p text:style-name="al">Bij subsidieregeling kunnen categorieën subsidieontvangers worden aangewezen waarvoor de subsidie direct wordt vastgesteld zonder dat een aanvraag tot subsidievaststelling hoeft te worden ingediend. </text:p>
              </text:list-item>
              <text:list-item text:style-override="id1-3-2-2-18-5">
                <text:number>4.</text:number>
                <text:p text:style-name="al">Als een aanvraag tot subsidievaststelling niet voor het tijdstip, bedoeld in de artikelen 14, eerste lid en 15, eerste lid, aanhef en onder a tot en met c, is ingediend, kunnen burgemeester en wethouders de subsidieontvanger schriftelijk een nieuwe termijn stellen. Als de aanvraag niet binnen deze termijn wordt ingediend, kunnen zij overgaan tot ambtshalve vaststelling. </text:p>
              </text:list-item>
            </text:list>
          </text:section>
          <text:section text:name="artikel_id1-3-2-2-19" text:style-name="artikel">
            <text:p text:style-name="artikel_kop_titel"><text:span text:style-name="artikel_kop_label">Artikel</text:span> <text:span text:style-name="artikel_kop_nr">17.</text:span> Berekening van uurtarieven, uniforme kostenbegrippen </text:p>
            <text:list text:style-name="id1-3-2-2-19-2">
              <text:list-item text:style-override="id1-3-2-2-19-2">
                <text:number>1.</text:number>
                <text:p text:style-name="al">Als bij de bepaling van de subsidiabele kosten gebruik wordt gemaakt van uurtarieven, worden deze door de subsidieaanvrager berekend met gebruikmaking van een bij subsidieregeling voorgeschreven berekeningswijze. </text:p>
              </text:list-item>
              <text:list-item text:style-override="id1-3-2-2-19-3">
                <text:number>2.</text:number>
                <text:p text:style-name="al">Bij het hanteren van kostenbegrippen bij de berekening van uurtarieven wordt uitgegaan van de bij subsidieregeling voorgeschreven definities. </text:p>
              </text:list-item>
              <text:list-item text:style-override="id1-3-2-2-19-4">
                <text:number>3.</text:number>
                <text:p text:style-name="al">Bij subsidie waarop een Europees steunkader van toepassing is, komen alleen die tarieven en kostenbegrippen in aanmerking die voldoen aan de eisen van het toepasselijke steunkader. </text:p>
              </text:list-item>
            </text:list>
          </text:section>
          <text:section text:name="artikel_id1-3-2-2-20" text:style-name="artikel">
            <text:p text:style-name="artikel_kop_titel"><text:span text:style-name="artikel_kop_label">Artikel</text:span> <text:span text:style-name="artikel_kop_nr">18.</text:span> Bijzondere afwijkingsbevoegdheid </text:p>
            <text:p text:style-name="al">Burgemeester en wethouders kunnen naast de in de voorgaande artikelen van deze verordening genoemde mogelijkheden ook afwijken van de bepalingen gesteld bij of krachtens deze verordening: </text:p>
            <text:list text:style-name="id1-3-2-2-20-3">
              <text:list-item text:style-override="id1-3-2-2-20-3-1">
                <text:number>1.</text:number>
                <text:p text:style-name="al">bij het vaststellen van nadere regels als bedoeld in artikel 3, tweede lid, indien deze ten behoeve van uniformiteit zijn opgesteld in samenwerking met een ander bestuursorgaan; </text:p>
              </text:list-item>
              <text:list-item text:style-override="id1-3-2-2-20-3-2">
                <text:number>2.</text:number>
                <text:p text:style-name="al">indien subsidie wordt verstrekt voor activiteiten waarvoor ook door andere bestuursorganen subsidie wordt verstrekt; </text:p>
              </text:list-item>
              <text:list-item text:style-override="id1-3-2-2-20-3-3">
                <text:number>3.</text:number>
                <text:p text:style-name="al">bij de verstrekking van subsidies uit gelden, die door het Rijk of de provincie aan de gemeente beschikbaar zijn gesteld voor specifiek aangewezen activiteiten voor zover dit voor subsidieverstrekking noodzakelijk is gelet op: </text:p>
                <text:list text:style-name="id1-3-2-2-20-3-3-3">
                  <text:list-item text:style-override="id1-3-2-2-20-3-3-3-1">
                    <text:number>–</text:number>
                    <text:p text:style-name="al">een wet of een daarop gebaseerde regeling; </text:p>
                  </text:list-item>
                  <text:list-item text:style-override="id1-3-2-2-20-3-3-3-2">
                    <text:number>–</text:number>
                    <text:p text:style-name="al">bepalingen inzake Europese cofinanciering. </text:p>
                  </text:list-item>
                </text:list>
              </text:list-item>
            </text:list>
          </text:section>
          <text:section text:name="artikel_id1-3-2-2-21" text:style-name="artikel">
            <text:p text:style-name="artikel_kop_titel"><text:span text:style-name="artikel_kop_label">Artikel</text:span> <text:span text:style-name="artikel_kop_nr">19.</text:span> Hardheidsclausule </text:p>
            <text:list text:style-name="id1-3-2-2-21-2">
              <text:list-item text:style-override="id1-3-2-2-21-2">
                <text:number>1.</text:number>
                <text:p text:style-name="al">Als een bij of krachtens verordening gestelde termijn voor een subsidieaanvrager of -ontvanger gevolgen zou hebben die wegens bijzondere omstandigheden onevenredig zouden zijn tot de te dienen belangen, kunnen burgemeester en wethouders een andere termijn vaststellen. </text:p>
              </text:list-item>
              <text:list-item text:style-override="id1-3-2-2-21-3">
                <text:number>2.</text:number>
                <text:p text:style-name="al">In een subsidieregeling kan worden bepaald dat door burgemeester en wethouders van een of meer bepaalde artikelen of artikelleden van die regeling kan worden afgeweken als daaraan vasthouden voor een subsidieaanvrager of -ontvanger gevolgen zou hebben die wegens bijzondere omstandigheden onevenredig zouden zijn tot de daarmee te dienen belangen. </text:p>
              </text:list-item>
              <text:list-item text:style-override="id1-3-2-2-21-4">
                <text:number>3.</text:number>
                <text:p text:style-name="al">Toepassing van de vorige leden wordt gemotiveerd in het besluit en hiervan wordt periodiek verslag gedaan aan de raad. </text:p>
              </text:list-item>
            </text:list>
          </text:section>
          <text:section text:name="artikel_id1-3-2-2-22" text:style-name="artikel">
            <text:p text:style-name="artikel_kop_titel"><text:span text:style-name="artikel_kop_label">Artikel</text:span> <text:span text:style-name="artikel_kop_nr">20.</text:span> Slotbepalingen </text:p>
            <text:list text:style-name="id1-3-2-2-22-2">
              <text:list-item text:style-override="id1-3-2-2-22-2">
                <text:number>1.</text:number>
                <text:p text:style-name="al">De Algemene subsidieverordening Oudewater 2013 wordt ingetrokken. </text:p>
              </text:list-item>
              <text:list-item text:style-override="id1-3-2-2-22-3">
                <text:number>2.</text:number>
                <text:p text:style-name="al">Deze verordening treedt in werking op 1 mei 2024. </text:p>
              </text:list-item>
              <text:list-item text:style-override="id1-3-2-2-22-4">
                <text:number>3.</text:number>
                <text:p text:style-name="al">Op aanvragen om subsidie die zijn ingediend voor deze datum zijn de bepalingen van de Algemene subsidieverordening Oudewater 2013, van toepassing. </text:p>
              </text:list-item>
              <text:list-item text:style-override="id1-3-2-2-22-5">
                <text:number>4.</text:number>
                <text:p text:style-name="al">Deze verordening wordt aangehaald als: Algemene subsidieverordening Oudewater. </text:p>
              </text:list-item>
            </text:list>
          </text:section>
        </text:section>
        <text:section text:name="regeling-sluiting_id1-3-2-3" text:style-name="regeling-sluiting">
          <text:section text:name="ondertekening_id1-3-2-3-1">
            <text:p><text:span text:style-name="functie">Aldus besloten door de raad van de gemeente Oudewater in zijn openbare vergadering,</text:span></text:p>
            <text:p><text:span text:style-name="functie">gehouden op 14 maart 2024,</text:span></text:p>
          </text:section>
          <text:section text:name="ondertekening_id1-3-2-3-2">
            <text:p><text:span text:style-name="functie"/></text:p>
            <text:p><text:span text:style-name="functie"/></text:p>
            <text:p><text:span text:style-name="functie">mr. M.W. Bosma</text:span></text:p>
            <text:p><text:span text:style-name="functie">griffier </text:span></text:p>
          </text:section>
          <text:section text:name="ondertekening_id1-3-2-3-3">
            <text:p><text:span text:style-name="functie"/></text:p>
            <text:p><text:span text:style-name="functie"/></text:p>
            <text:p><text:span text:style-name="functie"/></text:p>
            <text:p><text:span text:style-name="functie">drs. D.C. de Vrie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26323</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323</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323</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Oudewater</meta:user-defined>
    <meta:user-defined meta:name="OVERHEID.Informatietype/DC.type">officiële publicatie</meta:user-defined>
    <meta:user-defined meta:name="OVERHEIDop.Rubriek/DC.type">algemeen verbindend voorschrift (verordening)</meta:user-defined>
    <meta:user-defined meta:name="OVERHEID.Gemeente/OVERHEID.authority">Oudewater</meta:user-defined>
    <meta:user-defined meta:name="OVERHEID.Gemeente/DCTERMS.publisher">Oudewater</meta:user-defined>
    <meta:user-defined meta:name="OVERHEID.TaxonomieBeleidsagendaDecentraal/OVERHEID.category">Financiën | Organisatie en beleid</meta:user-defined>
    <meta:user-defined meta:name="DC.source">artikel 149 van de Gemeentewet]|[1.0:c:BWBR0005416&amp;artikel=149&amp;g=2024-01-31</meta:user-defined>
    <meta:user-defined meta:name="OVERHEIDop.referentienummer">D/24/132350 Z/24/066126</meta:user-defined>
    <meta:user-defined meta:name="DCTERMS.alternative">Algemene subsidieverordening Oudewater</meta:user-defined>
    <dc:language>nl</dc:language>
    <meta:user-defined meta:name="OVERHEIDop.locatietype/OVERHEIDop.gebiedsmarkering">Gemeente</meta:user-defined>
    <meta:user-defined meta:name="DC.title">Algemene subsidieverordening Oudewater</meta:user-defined>
    <meta:user-defined meta:name="DCTERMS.W3CDTF/DCTERMS.available">2024-03-25</meta:user-defined>
    <meta:user-defined meta:name="DCTERMS.W3CDTF/OVERHEIDop.jaargang">2024</meta:user-defined>
    <meta:user-defined meta:name="OVERHEIDop.publicationIssue">126323</meta:user-defined>
    <meta:user-defined meta:name="OVERHEIDop.betreftRegeling">CVDR717358_1</meta:user-defined>
    <meta:user-defined meta:name="xs:date/OVERHEIDop.startdatum">2024-05-01</meta:user-defined>
    <meta:user-defined meta:name="OVERHEIDop.GmbID/DC.identifier">gmb-2024-126323</meta:user-defined>
    <meta:user-defined meta:name="OVERHEIDop.versieInformatie"/>
  </office:meta>
</office:document-meta>
</file>