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thv Hoek Zuiderstraat / Achterlangs 2011XT Haarlem, 0392-2024-0014257, het tappen tijdens het evenement Koningsdag, op 27-04-2024 13:00 t/m 27-04-2024 23:00, verzonden 19-03-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6322</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322</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322</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4-0014257</meta:user-defined>
    <meta:user-defined meta:name="DCTERMS.abstract">het tappen tijdens het evenement Koningsdag</meta:user-defined>
    <dc:language>nl</dc:language>
    <meta:user-defined meta:name="OVERHEIDop.locatietype/OVERHEIDop.gebiedsmarkering">Punt</meta:user-defined>
    <meta:user-defined meta:name="DC.title">Gemeente Haarlem, ontheffing verleend, thv Hoek Zuiderstraat / Achterlangs 2011XT Haarlem, 0392-2024-0014257, het tappen tijdens het evenement Koningsdag, op 27-04-2024 13:00 t/m 27-04-2024 23:00, verzonden 19-03-2024</meta:user-defined>
    <meta:user-defined meta:name="DCTERMS.W3CDTF/DCTERMS.available">2024-03-21</meta:user-defined>
    <meta:user-defined meta:name="DCTERMS.W3CDTF/OVERHEIDop.jaargang">2024</meta:user-defined>
    <meta:user-defined meta:name="OVERHEIDop.publicationIssue">126322</meta:user-defined>
    <meta:user-defined meta:name="OVERHEIDop.GmbID/DC.identifier">gmb-2024-126322</meta:user-defined>
    <meta:user-defined meta:name="OVERHEIDop.versieInformatie"/>
  </office:meta>
</office:document-meta>
</file>