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Koningsdag Eindhov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3-005438</text:p>
            <text:p text:style-name="common-al">Omschrijving: Koningsdag Eindhoven</text:p>
            <text:p text:style-name="common-al">Locatie: Meerdere locaties Eindhoven</text:p>
            <text:p text:style-name="common-al">Soort aanvraag: C-evenement</text:p>
            <text:p text:style-name="common-al">Besluit: Evenementenvergunning Koningsnacht en -dag 2024</text:p>
            <text:p text:style-name="common-al">Besluitdatum: 19-03-2024</text:p>
            <text:p text:style-name="common-al">Heeft u direct belang bij deze beslissing? Dan kunt u binnen zes weken, na 19-03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6321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32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32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3-005438</meta:user-defined>
    <meta:user-defined meta:name="DCTERMS.abstract">Koningsdag Eindho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op aanvraag: Koningsdag Eindhoven,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321</meta:user-defined>
    <meta:user-defined meta:name="OVERHEIDop.GmbID/DC.identifier">gmb-2024-126321</meta:user-defined>
    <meta:user-defined meta:name="OVERHEIDop.versieInformatie"/>
  </office:meta>
</office:document-meta>
</file>