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 populieren, Rekkense binnenweg 24a, 7157CD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24 is een aanvraag ontvangen voor het kappen van  populieren op locatie Rekkense binnenweg 24a, 7157CD Rekken. De aanvraag is geregistreerd onder zaaknummerZ2024-00000004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63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3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3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004</meta:user-defined>
    <meta:user-defined meta:name="DCTERMS.abstract">Betreft: Aanvraag op locatie Rekkense binnenweg 24a, 7157CD Rek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kappen van  populieren, Rekkense binnenweg 24a, 7157CD Rekk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632</meta:user-defined>
    <meta:user-defined meta:name="OVERHEIDop.GmbID/DC.identifier">gmb-2024-12632</meta:user-defined>
    <meta:user-defined meta:name="OVERHEIDop.versieInformatie"/>
  </office:meta>
</office:document-meta>
</file>