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– MOLENRIJNSE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rijnselaan 8 Vught, nieuw te bouwen schuur. Z24-2757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3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MOLENRIJNSELAAN 8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319</meta:user-defined>
    <meta:user-defined meta:name="OVERHEIDop.GmbID/DC.identifier">gmb-2024-126319</meta:user-defined>
    <meta:user-defined meta:name="OVERHEIDop.versieInformatie"/>
  </office:meta>
</office:document-meta>
</file>