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ntbranden van een paasvuur op Eerste Paasdag aan Herenweg Noord te Gieter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heeft op 15 maart 2024 bekend gemaakt dat zij een (één of meerjarige) ontheffing van het stookverbod voor het ontbranden van een paasvuur op Eerste of Tweede Paasdag hebben verleend aan:</text:p>
            <text:p text:style-name="common-al">
            <text:span text:style-name="nadrukvet">
              <text:span text:style-name="nadrukondlijn">Eerste Paasdag, 31 maart 2024</text:span>
            </text:span>
          </text:p>
            <text:list text:style-name="id1-3-2-1-1-3">
              <text:list-item text:style-override="id1-3-2-1-1-3-1">
                <text:number>•</text:number>
                <text:p text:style-name="al">Dorpsbelangen Gieterveen, op een perceel plaatselijk bekend Herenweg Noord te Gieterveen (Gieten- K-56);</text:p>
              </text:list-item>
            </text:list>
            <text:p text:style-name="common-al">Tegen deze melding kan geen bezwaar worden ingediend. Deze publicatie betreft slechts een wettelijk verplicht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631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Aa en Hunze</meta:user-defined>
    <meta:user-defined meta:name="OVERHEIDop.Rubriek/DC.type">omgevingsmeld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lding voor het ontbranden van een paasvuur op Eerste Paasdag aan Herenweg Noord te Gieterveen</meta:user-defined>
    <meta:user-defined meta:name="DCTERMS.W3CDTF/DCTERMS.available">2024-03-21</meta:user-defined>
    <meta:user-defined meta:name="DCTERMS.W3CDTF/OVERHEIDop.jaargang">2024</meta:user-defined>
    <meta:user-defined meta:name="OVERHEIDop.publicationIssue">126318</meta:user-defined>
    <meta:user-defined meta:name="OVERHEIDop.GmbID/DC.identifier">gmb-2024-126318</meta:user-defined>
    <meta:user-defined meta:name="OVERHEIDop.versieInformatie"/>
  </office:meta>
</office:document-meta>
</file>