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ijverlaan 1, 1851ZV Heiloo, het wijzigen van de voorgevel en het plaatsen van een schutting in de voortuin, datum ontvangst 6 maart 2024 (Z2024-00001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631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7</meta:user-defined>
    <meta:user-defined meta:name="DCTERMS.abstract">Vijverlaan 1, 1851ZV Heiloo, het wijzigen van de voorgevel en het plaatsen van een schutting in de voortuin, datum ontvangst 6 maart 2024 (Z2024-00001257)</meta:user-defined>
    <dc:language>nl</dc:language>
    <meta:user-defined meta:name="OVERHEIDop.locatietype/OVERHEIDop.gebiedsmarkering">Vlak</meta:user-defined>
    <meta:user-defined meta:name="DC.title">Gemeente Heiloo, ontvangen aanvraag omgevingsvergunning, Vijverlaan 1, 1851ZV Heiloo, het wijzigen van de voorgevel en het plaatsen van een schutting in de voortuin, datum ontvangst 6 maart 2024 (Z2024-00001257)</meta:user-defined>
    <meta:user-defined meta:name="DCTERMS.W3CDTF/DCTERMS.available">2024-03-21</meta:user-defined>
    <meta:user-defined meta:name="DCTERMS.W3CDTF/OVERHEIDop.jaargang">2024</meta:user-defined>
    <meta:user-defined meta:name="OVERHEIDop.publicationIssue">126316</meta:user-defined>
    <meta:user-defined meta:name="OVERHEIDop.GmbID/DC.identifier">gmb-2024-126316</meta:user-defined>
    <meta:user-defined meta:name="OVERHEIDop.versieInformatie"/>
  </office:meta>
</office:document-meta>
</file>