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an het dak en het plaatsen van een dakkapel, Prins Hendriklaan 8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nieuwen van het dak en het plaatsen van een dakkapel, aan de Prins Hendriklaan 82 te Brunssum.</text:p>
            <text:p text:style-name="common-al">Dossiernummer: 20238977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 me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631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1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1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nieuwen van het dak en het plaatsen van een dakkapel, Prins Hendriklaan 82, Brunssum</meta:user-defined>
    <meta:user-defined meta:name="DCTERMS.W3CDTF/DCTERMS.available">2024-03-27</meta:user-defined>
    <meta:user-defined meta:name="DCTERMS.W3CDTF/OVERHEIDop.jaargang">2024</meta:user-defined>
    <meta:user-defined meta:name="OVERHEIDop.publicationIssue">126315</meta:user-defined>
    <meta:user-defined meta:name="OVERHEIDop.GmbID/DC.identifier">gmb-2024-126315</meta:user-defined>
    <meta:user-defined meta:name="OVERHEIDop.versieInformatie"/>
  </office:meta>
</office:document-meta>
</file>