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ing bestemmingsplan ‘Roskam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29 maart 2024 tot en met donderdag 9 mei 2024 ter inzage ligt: </text:p>
            <text:list text:style-name="id1-3-2-1-1-2">
              <text:list-item text:style-override="id1-3-2-1-1-2-1">
                <text:number>1.</text:number>
                <text:p text:style-name="al">Het bestemmingsplan ‘Roskam 17’ </text:p>
              </text:list-item>
            </text:list>
            <text:p text:style-name="common-al">
            <text:span text:style-name="nadrukvet">Bestemmingsplan ‘Roskam 17’</text:span>
          </text:p>
            <text:p text:style-name="common-al">Burgemeester en wethouders maken bekend dat de gemeenteraad bij besluit van 19 maart 2024 het bestemmingsplan ‘Roskam 17’ ongewijzigd heeft vastgesteld. Dit bestemmingsplan voorziet in de realisatie van een vrijstaande woning op de kadastrale percelen bekend als gemeente Veldhoven, sectie C, nummers 3410 (gedeeltelijk), 3576 en 4883. Deze percelen zijn gelegen naast de locatie Roskam 19 in Veldhoven.</text:p>
            <text:p text:style-name="common-al">
            <text:span text:style-name="nadrukcur">Hoe maakt u uw beroep kenbaar?</text:span>
          </text:p>
            <text:p text:style-name="common-al">Tegen dit besluit kunt u als belanghebbende binnen de genoemde termijn van terinzagelegging een beroepschrift indienen bij de Raad van State, Afdeling bestuursrechtspraak, Postbus 20019, 2500 EA Den Haag.</text:p>
            <text:p text:style-name="common-al">Het is ook mogelijk om via het digitaal loket van de Raad van de State een beroepschrift in te dienen. Kijk voor meer informatie hierover op de volgende website; <text:a xlink:href="https://loket.raadvanstate.nl/digitaal-loket/" xlink:type="simple">https://loket.raadvanstate.nl/digitaal-loket/</text:a>. U heeft een DigiD nodig om van het digitaal loket gebruik te kunnen maken.</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Hoe kunt u stukken inzien?</text:span>
          </text:p>
            <text:p text:style-name="common-al">Alle stukken liggen ter inzage in de informatieruimte van het gemeentehuis van Veldhoven (Meiveld 1). Het bestemmingsplan is te bekijken op <text:a xlink:href="http://www.regelsopdekaart.nl" xlink:type="simple">www.regelsopdekaart.nl</text:a> en <text:a xlink:href="http://www.veldhoven.nl" xlink:type="simple">www.veldhoven.nl</text:a>, zoek op plannaam ‘Roskam 17’. </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2631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1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1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89-0401</meta:user-defined>
    <meta:user-defined meta:name="OVERHEIDop.Plansoort/OVERHEIDop.plansoort">bestemmings- of omgevingsplan</meta:user-defined>
    <meta:user-defined meta:name="DCTERMS.abstract">Vastgesteld bestemmingsplan 'Roskam 17'</meta:user-defined>
    <dc:language>nl</dc:language>
    <meta:user-defined meta:name="OVERHEIDop.locatietype/OVERHEIDop.gebiedsmarkering">Punt</meta:user-defined>
    <meta:user-defined meta:name="DC.title">Vaststelling bestemmingsplan ‘Roskam 17’</meta:user-defined>
    <meta:user-defined meta:name="OVERHEIDop.datumEindeReactietermijn">2024-05-09</meta:user-defined>
    <meta:user-defined meta:name="OVERHEIDop.terinzageleggingBG">http://www.ruimtelijkeplannen.nl/web-roo/oep/?planidn=NL.IMRO.0861.BP00189-0401</meta:user-defined>
    <meta:user-defined meta:name="DCTERMS.W3CDTF/DCTERMS.available">2024-03-27</meta:user-defined>
    <meta:user-defined meta:name="DCTERMS.W3CDTF/OVERHEIDop.jaargang">2024</meta:user-defined>
    <meta:user-defined meta:name="OVERHEIDop.publicationIssue">126312</meta:user-defined>
    <meta:user-defined meta:name="OVERHEIDop.GmbID/DC.identifier">gmb-2024-126312</meta:user-defined>
    <meta:user-defined meta:name="OVERHEIDop.versieInformatie"/>
  </office:meta>
</office:document-meta>
</file>