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en subsidieplafond Subsidieregeling Ouderenwerk Altena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tena, </text:p>
            <text:p text:style-name="al"/>
            <text:p text:style-name="al">Gelet op artikel 5, lid 1, van de Algemene subsidieverordening gemeente Altena 2019;</text:p>
            <text:p text:style-name="al"/>
            <text:p text:style-name="al">Overwegende dat het bij de uitvoering van de Subsidieregeling Ouderenwerk Altena 2023 van belang is een subsidieplafond vast te stellen;</text:p>
            <text:p text:style-name="al"/>
            <text:p text:style-name="al">B E S L U I T E N :</text:p>
            <text:p text:style-name="al"/>
            <text:p text:style-name="al">vast te stellen het navolgende subsidieplafo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subsidieverstrekking ten behoeve van activiteiten als bedoeld in artikel 3 lid 1 van de Subsidieregeling Ouderenwerk Altena 2020 geldt voor het jaar 2024 een subsidieplafond van € 14.000,--.</text:p>
            <text:p text:style-name="al"/>
            <text:p text:style-name="al">Voor subsidieverstrekking ten behoeve van activiteiten als bedoeld in artikel 3 lid 2 van de Subsidieregeling Ouderenwerk Altena 2020 geldt voor het jaar 2024 een subsidieplafond van € 6.000,- voor het eerste tijdvak, € 3.000,- voor het tweede tijdvak en € 2.000,- voor het derde tijdvak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verdeling vindt plaats conform de in de Subsidieregeling Ouderenwerk Altena 2023 vastgestelde wijze van verdel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eerste dag na die van openbare bekendmaking in het digitale Gemeenteblad van Altena vanaf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d.d. 12 dec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de gemeente Altena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R.J.M. van Wuijtswinkel MPA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rs. E.B.A. Lichtenberg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63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Financiën | Organisatie en beleid</meta:user-defined>
    <meta:user-defined meta:name="DC.source">Algemene subsidieverordening Altena 2019]|[https://lokaleregelgeving.overheid.nl/CVDR620178/1</meta:user-defined>
    <dc:language>nl</dc:language>
    <meta:user-defined meta:name="OVERHEIDop.locatietype/OVERHEIDop.gebiedsmarkering">Gemeente</meta:user-defined>
    <meta:user-defined meta:name="DC.title">Besluit vaststellen subsidieplafond Subsidieregeling Ouderenwerk Altena 202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631</meta:user-defined>
    <meta:user-defined meta:name="OVERHEIDop.GmbID/DC.identifier">gmb-2024-12631</meta:user-defined>
    <meta:user-defined meta:name="OVERHEIDop.versieInformatie"/>
  </office:meta>
</office:document-meta>
</file>