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Gemeente Opheusden: activiteiten op Koningsdag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13 en 14 maart 2024 </text:p>
            <text:p text:style-name="common-al">voor Hersteld Hervormde Gemeente Opheusden: activiteiten op Koningsdag 2024 op 27 april 2024 van 14:00 tot 19:30 uur op de locatie Lakemondsestraat 5, 4043 JC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Gemeente Opheusden: activiteiten op Koningsdag 2024</meta:user-defined>
    <meta:user-defined meta:name="DCTERMS.W3CDTF/DCTERMS.available">2024-03-21</meta:user-defined>
    <meta:user-defined meta:name="DCTERMS.W3CDTF/OVERHEIDop.jaargang">2024</meta:user-defined>
    <meta:user-defined meta:name="OVERHEIDop.publicationIssue">126303</meta:user-defined>
    <meta:user-defined meta:name="OVERHEIDop.GmbID/DC.identifier">gmb-2024-126303</meta:user-defined>
    <meta:user-defined meta:name="OVERHEIDop.versieInformatie"/>
  </office:meta>
</office:document-meta>
</file>