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verrichten van groot onderhoud van de woningen, het verbeteren van de brandcompartimentering in het gebouw en het binnen het gebouw toevoegen van extra woningen, Zagwijnpad 1 2625P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gwijnpad 1 2625PM Delft |het verrichten van groot onderhoud van de woningen, het verbeteren van de brandcompartimentering in het gebouw en het binnen het gebouw toevoegen van extra woningen, 18-03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630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0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0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0796</meta:user-defined>
    <meta:user-defined meta:name="DCTERMS.abstract">W2216 Onderhoudsplan Vijverhof Delft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verrichten van groot onderhoud van de woningen, het verbeteren van de brandcompartimentering in het gebouw en het binnen het gebouw toevoegen van extra woningen, Zagwijnpad 1 2625PM Delf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302</meta:user-defined>
    <meta:user-defined meta:name="OVERHEIDop.GmbID/DC.identifier">gmb-2024-126302</meta:user-defined>
    <meta:user-defined meta:name="OVERHEIDop.versieInformatie"/>
  </office:meta>
</office:document-meta>
</file>