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tijdelijke standplaats (mobiel servicekantoor)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vergunning APV-Bijzondere wet verleend. De gemeente geeft hiermee toestemming voor het innemen van een tijdelijke standplaats (mobiel servicekantoor) op de Markt in Oirschot . Het kenmerk van de gemeente voor deze zaak is 0823490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9091</meta:user-defined>
    <meta:user-defined meta:name="DCTERMS.abstract">innemen van een tijdelijke standplaats (mobiel servicekantoor)</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tijdelijke standplaats (mobiel servicekantoor) op de Markt in Oirschot</meta:user-defined>
    <meta:user-defined meta:name="DCTERMS.W3CDTF/DCTERMS.available">2024-01-05</meta:user-defined>
    <meta:user-defined meta:name="DCTERMS.W3CDTF/OVERHEIDop.jaargang">2024</meta:user-defined>
    <meta:user-defined meta:name="OVERHEIDop.publicationIssue">12630</meta:user-defined>
    <meta:user-defined meta:name="OVERHEIDop.GmbID/DC.identifier">gmb-2024-12630</meta:user-defined>
    <meta:user-defined meta:name="OVERHEIDop.versieInformatie"/>
  </office:meta>
</office:document-meta>
</file>