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ité 4/5 mei Kesteren: organiseren Dodenherdenking Kesteren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12, 13 en 14 maart 2024 </text:p>
            <text:p text:style-name="common-al">voor Comité 4/5 mei Kesteren: organiseren Dodenherdenking Kesteren 2024 op 4 mei 2024 van 19:00 tot 20:30 uur op de oude begraafplaats aan de Nedereindsestraat te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2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Comité 4/5 mei Kesteren: organiseren Dodenherdenking Kesteren 2024</meta:user-defined>
    <meta:user-defined meta:name="DCTERMS.W3CDTF/DCTERMS.available">2024-03-21</meta:user-defined>
    <meta:user-defined meta:name="DCTERMS.W3CDTF/OVERHEIDop.jaargang">2024</meta:user-defined>
    <meta:user-defined meta:name="OVERHEIDop.publicationIssue">126292</meta:user-defined>
    <meta:user-defined meta:name="OVERHEIDop.GmbID/DC.identifier">gmb-2024-126292</meta:user-defined>
    <meta:user-defined meta:name="OVERHEIDop.versieInformatie"/>
  </office:meta>
</office:document-meta>
</file>