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stdyk 52, 8522 MX Tjerkgaast: melding toepassen van grond of baggerspecie op of in de landbodem. (Z.785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4 is een melding binnengekomen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629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9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9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85232</meta:user-defined>
    <dc:language>nl</dc:language>
    <meta:user-defined meta:name="OVERHEIDop.locatietype/OVERHEIDop.gebiedsmarkering">Punt</meta:user-defined>
    <meta:user-defined meta:name="DC.title">Gaestdyk 52, 8522 MX Tjerkgaast: melding toepassen van grond of baggerspecie op of in de landbodem. (Z.785232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291</meta:user-defined>
    <meta:user-defined meta:name="OVERHEIDop.GmbID/DC.identifier">gmb-2024-126291</meta:user-defined>
    <meta:user-defined meta:name="OVERHEIDop.versieInformatie"/>
  </office:meta>
</office:document-meta>
</file>