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bij Oosteinde 35C, 7711B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Oosteinde 35C, 7711BV Nieuwleusen,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4/712802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8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80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oning bij Oosteinde 35C, 7711BV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629</meta:user-defined>
    <meta:user-defined meta:name="OVERHEIDop.GmbID/DC.identifier">gmb-2024-12629</meta:user-defined>
    <meta:user-defined meta:name="OVERHEIDop.versieInformatie"/>
  </office:meta>
</office:document-meta>
</file>