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activiteit bouwen, Wieënweg 6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bouwen, het betreft het vergroten van het woonhuis, het vervangen van de kozijnen en dakpannen en het plaatsen van zonnepanelen, aan de Wieënweg 66 te Brunssum.</text:p>
            <text:p text:style-name="common-al">Dossiernummer: 2023658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28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8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8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activiteit bouwen, Wieënweg 66, Brunssum</meta:user-defined>
    <meta:user-defined meta:name="DCTERMS.W3CDTF/DCTERMS.available">2024-03-27</meta:user-defined>
    <meta:user-defined meta:name="DCTERMS.W3CDTF/OVERHEIDop.jaargang">2024</meta:user-defined>
    <meta:user-defined meta:name="OVERHEIDop.publicationIssue">126287</meta:user-defined>
    <meta:user-defined meta:name="OVERHEIDop.GmbID/DC.identifier">gmb-2024-126287</meta:user-defined>
    <meta:user-defined meta:name="OVERHEIDop.versieInformatie"/>
  </office:meta>
</office:document-meta>
</file>