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hristelijk Zorgcentrum Anker, Kesteren: organiseren Anker Marktdag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12, 13 en 14 maart 2024 </text:p>
            <text:p text:style-name="common-al">voor Christelijk Zorgcentrum Anker, Schenkhofstraat 11, 4041 CA Kesteren: organiseren Anker Marktdag 2024 op 22 mei 2024 van 13:00 tot 18: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28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8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8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hristelijk Zorgcentrum Anker, Kesteren: organiseren Anker Marktdag 2024</meta:user-defined>
    <meta:user-defined meta:name="DCTERMS.W3CDTF/DCTERMS.available">2024-03-21</meta:user-defined>
    <meta:user-defined meta:name="DCTERMS.W3CDTF/OVERHEIDop.jaargang">2024</meta:user-defined>
    <meta:user-defined meta:name="OVERHEIDop.publicationIssue">126282</meta:user-defined>
    <meta:user-defined meta:name="OVERHEIDop.GmbID/DC.identifier">gmb-2024-126282</meta:user-defined>
    <meta:user-defined meta:name="OVERHEIDop.versieInformatie"/>
  </office:meta>
</office:document-meta>
</file>