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ngrilaan 15, 7312 HD Apeldoorn, het verwijderen van dragende binnenw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4</text:p>
            <text:p text:style-name="common-al">Zaaknummer:  020049749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971</meta:user-defined>
    <dc:language>nl</dc:language>
    <meta:user-defined meta:name="OVERHEIDop.locatietype/OVERHEIDop.gebiedsmarkering">Punt</meta:user-defined>
    <meta:user-defined meta:name="DC.title">Aanvraag Omgevingsvergunning Tungrilaan 15, 7312 HD Apeldoorn, het verwijderen van dragende binnenwan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73</meta:user-defined>
    <meta:user-defined meta:name="OVERHEIDop.GmbID/DC.identifier">gmb-2024-126273</meta:user-defined>
    <meta:user-defined meta:name="OVERHEIDop.versieInformatie"/>
  </office:meta>
</office:document-meta>
</file>