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erbaan 1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het bestemmingsplan ‘Heerbaan 119’ ongewijzigd is vastgesteld en gedurende zes weken ter inzage ligt. </text:p>
            <text:p text:style-name="common-al">
            <text:span text:style-name="nadrukvet">Het vastgestelde bestemmingsplan </text:span>
          </text:p>
            <text:p text:style-name="common-al">Het vastgestelde bestemmingsplan voorziet in de realisatie van een appartementengebouw dat ruimte biedt aan maximaal 14 appartementen aan de Heerbaan 119 in Millingen aan de Rijn. Hiervoor wordt het bestaande gebouw gesloopt. </text:p>
            <text:p text:style-name="common-al">Het ontwerpbestemmingsplan heeft gedurende zes weken ter inzage gelegen. Er zijn geen zienswijzen naar voren gebracht. Het bestemmingsplan kan daarom ongewijzigd worden vastgesteld. </text:p>
            <text:p text:style-name="common-al">
            <text:span text:style-name="nadrukvet">Inzage</text:span>
          </text:p>
            <text:p text:style-name="common-al">Het vastgestelde bestemmingsplan ‘Heerbaan 119’ ligt overeenkomstig het bepaalde in artikel 3.8 Wet ruimtelijke ordening met ingang van 22 maart 2024 gedurende zes weken voor belanghebbenden ter inzage. Het plan is digitaal beschikbaar en raadpleegbaar op:</text:p>
            <text:p text:style-name="common-al">
            <text:a xlink:href="https://omgevingswet.overheid.nl/regels-op-de-kaart/" xlink:type="simple">https://omgevingswet.overheid.nl/regels-op-de-kaart/</text:a>
          </text:p>
            <text:p text:style-name="common-al">Het planidentificatienummer is: NL.IMRO.1945.BPHeerbaan119-VSG1</text:p>
            <text:p text:style-name="common-al">Daarnaast is het vastgestelde bestemmingsplan op afspraak in te zien in het gemeentehuis, Dorpsplein 1 te Groesbeek. Voor het maken van een afspraak kunt u contact opnemen met  mevrouw L. Howald, telefoonnummer: 06 38 67 94 58.</text:p>
            <text:p text:style-name="common-al">Tegen het besluit tot vaststelling van het bestemmingsplan kan beroep worden ingesteld. De beroepstermijn loopt van 22 maart 2024 tot en met 3 mei 2024.</text:p>
            <text:p text:style-name="common-al">
            <text:span text:style-name="nadrukvet">Beroep</text:span>
          </text:p>
            <text:p text:style-name="common-al">Gedurende de hierboven genoemde termijn kan tegen het vaststellingsbesluit en bovengenoemd vastgesteld ruimtelijk plan beroep worden ingesteld bij de Afdeling bestuursrechtspraak van de Raad van State door belanghebbenden.</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 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1 maart 2024</text:span>
            <text:span text:style-name="datum"/>
          </text:p>
          </text:section>
          <text:section text:name="ondertekening_id1-3-2-2-2">
            <text:p>Het college van burgemeester en wethouders van de gemeente Berg en Dal,</text:p>
            <text:p><text:span text:style-name="deze">Namens deze:</text:span></text:p>
            <text:p><text:span text:style-name="ondertekening_naam"><text:span text:style-name="voornaam">Dhr. S. Ambrosius, teamleider Ruimtelijke Ontwikkeling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27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7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7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Heerbaan119-VSG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erbaan 119’</meta:user-defined>
    <meta:user-defined meta:name="DCTERMS.W3CDTF/DCTERMS.available">2024-03-21</meta:user-defined>
    <meta:user-defined meta:name="DCTERMS.W3CDTF/OVERHEIDop.jaargang">2024</meta:user-defined>
    <meta:user-defined meta:name="OVERHEIDop.publicationIssue">126272</meta:user-defined>
    <meta:user-defined meta:name="OVERHEIDop.GmbID/DC.identifier">gmb-2024-126272</meta:user-defined>
    <meta:user-defined meta:name="OVERHEIDop.versieInformatie"/>
  </office:meta>
</office:document-meta>
</file>