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nieuwen van de gevel en bouwen van een kaploods aan Zeilmakersstraat 13, 8601 W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Zeilmakersstraat 13, 8601 WT Sneek CLZ-00004180 het vernieuwen van de gevel en bouwen van een kaploods (25-01-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80</meta:user-defined>
    <meta:user-defined meta:name="DCTERMS.abstract">Verlengen beslistermijn aanvraag omgevingsvergunning voor het vernieuwen van de gevel en bouwen van een kaploods aan Zeilmakersstraat 13, 8601 WT Sneek</meta:user-defined>
    <dc:language>nl</dc:language>
    <meta:user-defined meta:name="OVERHEIDop.locatietype/OVERHEIDop.gebiedsmarkering">Punt</meta:user-defined>
    <meta:user-defined meta:name="DC.title">Verlengen beslistermijn aanvraag omgevingsvergunning voor het vernieuwen van de gevel en bouwen van een kaploods aan Zeilmakersstraat 13, 8601 WT Sneek</meta:user-defined>
    <meta:user-defined meta:name="DCTERMS.W3CDTF/DCTERMS.available">2024-03-21</meta:user-defined>
    <meta:user-defined meta:name="DCTERMS.W3CDTF/OVERHEIDop.jaargang">2024</meta:user-defined>
    <meta:user-defined meta:name="OVERHEIDop.publicationIssue">126264</meta:user-defined>
    <meta:user-defined meta:name="OVERHEIDop.GmbID/DC.identifier">gmb-2024-126264</meta:user-defined>
    <meta:user-defined meta:name="OVERHEIDop.versieInformatie"/>
  </office:meta>
</office:document-meta>
</file>