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van textiel in het 1e kwartaal van 2025 door de stichting Actie Calcutta in de gemeen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inzamelen van textiel in het 1<text:span text:style-name="sup">e</text:span> kwartaal van 2025 door de stichting Actie Calcutta in de gemeente Lopik. De vergunning is op 12 maart 2024 aan de vergunninghouder gezonden en geregistreerd onder zaaknummer Z.01699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62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6998</meta:user-defined>
    <dc:language>nl</dc:language>
    <meta:user-defined meta:name="OVERHEIDop.locatietype/OVERHEIDop.gebiedsmarkering">Gemeente</meta:user-defined>
    <meta:user-defined meta:name="DC.title">Toestemming voor het inzamelen van textiel in het 1e kwartaal van 2025 door de stichting Actie Calcutta in de gemeente Lopik</meta:user-defined>
    <meta:user-defined meta:name="DCTERMS.W3CDTF/DCTERMS.available">2024-03-21</meta:user-defined>
    <meta:user-defined meta:name="DCTERMS.W3CDTF/OVERHEIDop.jaargang">2024</meta:user-defined>
    <meta:user-defined meta:name="OVERHEIDop.publicationIssue">126263</meta:user-defined>
    <meta:user-defined meta:name="OVERHEIDop.GmbID/DC.identifier">gmb-2024-126263</meta:user-defined>
    <meta:user-defined meta:name="OVERHEIDop.versieInformatie"/>
  </office:meta>
</office:document-meta>
</file>