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lkingestraat 13, 971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lkingestraat 13  te Groningen  </text:span>
          </text:p>
            <text:p text:style-name="common-al">De gemeente Groningen heeft op 06-03-2024 een melding sloopwerkzaamheden ontvangen voor het verwijderen van asbest aan Gelkingestraat 13  te Groningen  , dossiernummer GRN-000015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26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5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lkingestraat 13, 9711 NA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62</meta:user-defined>
    <meta:user-defined meta:name="OVERHEIDop.GmbID/DC.identifier">gmb-2024-126262</meta:user-defined>
    <meta:user-defined meta:name="OVERHEIDop.versieInformatie"/>
  </office:meta>
</office:document-meta>
</file>