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ipowagen, toilet, opslagcontainer en afvalcontainer van 2 april t/m 2 mei 2024 op locatie boontuintje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4 een vergunning APV-Bijzondere wet verleend. De gemeente geeft hiermee toestemming voor het plaatsen van een pipowagen, toilet, opslagcontainer en afvalcontainer van 2 april t/m 2 mei 2024op locatie Boontuintje te Netersel. Het kenmerk van de gemeente voor deze zaak is ZBLA2024-0004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2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86</meta:user-defined>
    <meta:user-defined meta:name="DCTERMS.abstract">plaatsen van een pipowagen, toilet en container van 2 april t/m 2 mei 2024</meta:user-defined>
    <dc:language>nl</dc:language>
    <meta:user-defined meta:name="OVERHEIDop.locatietype/OVERHEIDop.gebiedsmarkering">Punt</meta:user-defined>
    <meta:user-defined meta:name="DC.title">Vergunning voor het plaatsen van een pipowagen, toilet, opslagcontainer en afvalcontainer van 2 april t/m 2 mei 2024 op locatie boontuintje te Netersel</meta:user-defined>
    <meta:user-defined meta:name="DCTERMS.W3CDTF/DCTERMS.available">2024-03-21</meta:user-defined>
    <meta:user-defined meta:name="DCTERMS.W3CDTF/OVERHEIDop.jaargang">2024</meta:user-defined>
    <meta:user-defined meta:name="OVERHEIDop.publicationIssue">126261</meta:user-defined>
    <meta:user-defined meta:name="OVERHEIDop.GmbID/DC.identifier">gmb-2024-126261</meta:user-defined>
    <meta:user-defined meta:name="OVERHEIDop.versieInformatie"/>
  </office:meta>
</office:document-meta>
</file>