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10 Bisschop Zwijsenstraat (K sectie M 8399) te Tilburg, nieuw bouwen van 5 woningen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0 - I - Bisschop Zwijsenstraat (K sectie M 83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810 Bisschop Zwijsenstraat (K sectie M 8399) te Tilburg, nieuw bouwen van 5 woningen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26</meta:user-defined>
    <meta:user-defined meta:name="OVERHEIDop.GmbID/DC.identifier">gmb-2024-12626</meta:user-defined>
    <meta:user-defined meta:name="OVERHEIDop.versieInformatie"/>
  </office:meta>
</office:document-meta>
</file>