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aan Hanendorperweg 512, 8166JJ Emst (94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 aan Hanendorperweg 512, 8166JJ Emst.Datum besluit:  13-03-2024Zaaknummer:  94775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625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5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206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fijnsparrenaan Hanendorperweg 512, 8166JJ Emst (947757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59</meta:user-defined>
    <meta:user-defined meta:name="OVERHEIDop.GmbID/DC.identifier">gmb-2024-126259</meta:user-defined>
    <meta:user-defined meta:name="OVERHEIDop.versieInformatie"/>
  </office:meta>
</office:document-meta>
</file>