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r organiseren van Lepeltje Lepeltje festival 9 t/m 12 mei 2024 in het Weizigtpark op de locatie Weizigtpark Dordrecht zaaknummer Z-24-441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r organiseren van Lepeltje Lepeltje festival 9 t/m 12 mei 2024 in het Weizigtpark op de locatie Weizigtpark Dordrecht</text:span>
          </text:p>
            <text:p text:style-name="common-al">De Gemeente Dordrecht heeft een aanvraag voor een APV vergunning ontvangen. De APV vergunning is aangevraagd voor Her organiseren van Lepeltje Lepeltje festival 9 t/m 12 mei 2024 in het Weizigtpark op de locatie Weizigtpark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8 me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25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5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5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r organiseren van Lepeltje Lepeltje festival 9 t/m 12 mei 2024 in het Weizigtpark op de locatie Weizigtpark Dordrecht zaaknummer Z-24-441624</meta:user-defined>
    <meta:user-defined meta:name="DCTERMS.W3CDTF/DCTERMS.available">2024-03-21</meta:user-defined>
    <meta:user-defined meta:name="DCTERMS.W3CDTF/OVERHEIDop.jaargang">2024</meta:user-defined>
    <meta:user-defined meta:name="OVERHEIDop.publicationIssue">126255</meta:user-defined>
    <meta:user-defined meta:name="OVERHEIDop.GmbID/DC.identifier">gmb-2024-126255</meta:user-defined>
    <meta:user-defined meta:name="OVERHEIDop.versieInformatie"/>
  </office:meta>
</office:document-meta>
</file>