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richten van groot onderhoud van de woningen, het verbeteren van de brandcompartimentering in het gebouw en het binnen het gebouw toevoegen van extra woningen aan Zagwijnpad 1 2625PM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gwijnpad 1 2625PM Delft | het verrichten van groot onderhoud van de woningen, het verbeteren van de brandcompartimentering in het gebouw en het binnen het gebouw toevoegen van extra woningen | 19-03-2024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26254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254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254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795</meta:user-defined>
    <meta:user-defined meta:name="DCTERMS.abstract">W2216 Onderhoudsplan Vijverhof Delft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richten van groot onderhoud van de woningen, het verbeteren van de brandcompartimentering in het gebouw en het binnen het gebouw toevoegen van extra woningen aan Zagwijnpad 1 2625PM Delft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6254</meta:user-defined>
    <meta:user-defined meta:name="OVERHEIDop.GmbID/DC.identifier">gmb-2024-126254</meta:user-defined>
    <meta:user-defined meta:name="OVERHEIDop.versieInformatie"/>
  </office:meta>
</office:document-meta>
</file>