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beerpong toernooi op 8 juni 2024, Sportcentrum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portcentrum Universiteit Twente</text:span> (0153Z2024031900005): het organiseren van een beerpong toernooi op 8 juni 2024 (ingediend d.d. 1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5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900005</meta:user-defined>
    <dc:language>nl</dc:language>
    <meta:user-defined meta:name="OVERHEIDop.locatietype/OVERHEIDop.gebiedsmarkering">Vlak</meta:user-defined>
    <meta:user-defined meta:name="DC.title">Aanvraag voor het organiseren van een beerpong toernooi op 8 juni 2024, Sportcentrum Universiteit Twent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253</meta:user-defined>
    <meta:user-defined meta:name="OVERHEIDop.GmbID/DC.identifier">gmb-2024-126253</meta:user-defined>
    <meta:user-defined meta:name="OVERHEIDop.versieInformatie"/>
  </office:meta>
</office:document-meta>
</file>