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6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-03-2024 heeft de gemeente een aanvraag ontvangen voor activiteiten waarvoor een vergunningplicht geldt.</text:p>
            <text:p text:style-name="last-al"> De aanvraag betreft locatie Kerkstraat 56 5411BA Zeeland, en is geregistreerd onder zaaknummer <text:span text:style-name="nadrukvet">23697-2024</text:span> met omschrijving "Zinderend Zeeland op 26-04-2024 en 27-04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62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6972024</meta:user-defined>
    <meta:user-defined meta:name="DCTERMS.abstract">Zinderend Zeeland op 26-04-2024 en 27-04-2024</meta:user-defined>
    <dc:language>nl</dc:language>
    <meta:user-defined meta:name="OVERHEIDop.locatietype/OVERHEIDop.gebiedsmarkering">Punt</meta:user-defined>
    <meta:user-defined meta:name="DC.title">Ontvangen aanvraag evenementenvergunning, Kerkstraat 56 5411BA Zeel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38</meta:user-defined>
    <meta:user-defined meta:name="OVERHEIDop.GmbID/DC.identifier">gmb-2024-126238</meta:user-defined>
    <meta:user-defined meta:name="OVERHEIDop.versieInformatie"/>
  </office:meta>
</office:document-meta>
</file>