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 Rosmalen - Evenementen/activiteiten Uitbreiding terra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t/m 7 augustus 2024</text:p>
            <text:p text:style-name="common-al">Locatie: Dorpsstraat 77 in Rosmalen</text:p>
            <text:p text:style-name="common-al">Activiteit: Uitbreiding terras tijdens kermis Rosmalen, plaatsen overkapping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orpsstraat 77 Rosmalen - Evenementen/activiteiten Uitbreiding terras Kermi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234</meta:user-defined>
    <meta:user-defined meta:name="OVERHEIDop.GmbID/DC.identifier">gmb-2024-126234</meta:user-defined>
    <meta:user-defined meta:name="OVERHEIDop.versieInformatie"/>
  </office:meta>
</office:document-meta>
</file>