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toepassen grond en baggerspecie - Nabij Mijndenhof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hogen van grond</text:p>
            <text:p text:style-name="common-al">Aanvrager: De Waard Grondverzet B.V.</text:p>
            <text:p text:style-name="common-al">Zaaknummer: 12669316</text:p>
            <text:p text:style-name="common-al">DSO nummer: 2024022901509</text:p>
            <text:p text:style-name="common-al">Ontvangstdatum melding: 29 februari 2024</text:p>
            <text:p text:style-name="common-al">Namens: Gemeente Amsterdam 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en toepassen grond en baggerspecie - Nabij Mijndenhof, Wees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32</meta:user-defined>
    <meta:user-defined meta:name="OVERHEIDop.GmbID/DC.identifier">gmb-2024-126232</meta:user-defined>
    <meta:user-defined meta:name="OVERHEIDop.versieInformatie"/>
  </office:meta>
</office:document-meta>
</file>