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1-2024</text:p>
            <text:p text:style-name="common-al">
            <text:span text:style-name="nadrukvet">Locatie:</text:span> Bruggestraat 1 7418GZ Deventer</text:p>
            <text:p text:style-name="common-al">
            <text:span text:style-name="nadrukvet">Zaakomschrijving:</text:span> Het melden van het opslaan van ewaste</text:p>
            <text:p text:style-name="common-al">
            <text:span text:style-name="nadrukvet">Zaaknummer:</text:span> Z2024-00000928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mgevingsdienst IJsselland. Wilt u hierbij het zaaknummer Z2024-000009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2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928</meta:user-defined>
    <meta:user-defined meta:name="DCTERMS.abstract">Het melden van het opslaan van ewase </meta:user-defined>
    <dc:language>nl</dc:language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27</meta:user-defined>
    <meta:user-defined meta:name="OVERHEIDop.GmbID/DC.identifier">gmb-2024-126227</meta:user-defined>
    <meta:user-defined meta:name="OVERHEIDop.versieInformatie"/>
  </office:meta>
</office:document-meta>
</file>