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constructie, Jansplei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constructie</text:p>
            <text:p text:style-name="common-al">Locatie: Jansplein 60</text:p>
            <text:p text:style-name="common-al">Datum: 21 mei 2024 t/m 1 juli 2024</text:p>
            <text:p text:style-name="common-al">Dossiernummer: 412207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620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0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0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constructie, Jansplein 60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206</meta:user-defined>
    <meta:user-defined meta:name="OVERHEIDop.GmbID/DC.identifier">gmb-2024-126206</meta:user-defined>
    <meta:user-defined meta:name="OVERHEIDop.versieInformatie"/>
  </office:meta>
</office:document-meta>
</file>