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erleend, Teugelaan 8 (achter), 1871AJ Schoorl, het planologisch legaliseren van het gebruik van de gronden als woonerf/tuin, verzenddatum 19 maart 2024 (Z2024-00000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2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1</meta:user-defined>
    <meta:user-defined meta:name="DCTERMS.abstract">Teugelaan 8 (achter), 1871AJ Schoorl, het planologisch legaliseren van het gebruik van de gronden als woonerf/tuin, verzenddatum 19 maart 2024 (Z2024-00000041)</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verleend, Teugelaan 8 (achter), 1871AJ Schoorl, het planologisch legaliseren van het gebruik van de gronden als woonerf/tuin, verzenddatum 19 maart 2024 (Z2024-00000041)</meta:user-defined>
    <meta:user-defined meta:name="DCTERMS.W3CDTF/DCTERMS.available">2024-03-21</meta:user-defined>
    <meta:user-defined meta:name="DCTERMS.W3CDTF/OVERHEIDop.jaargang">2024</meta:user-defined>
    <meta:user-defined meta:name="OVERHEIDop.publicationIssue">126204</meta:user-defined>
    <meta:user-defined meta:name="OVERHEIDop.GmbID/DC.identifier">gmb-2024-126204</meta:user-defined>
    <meta:user-defined meta:name="OVERHEIDop.versieInformatie"/>
  </office:meta>
</office:document-meta>
</file>