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, feestterreinthv Oldenzaalseweg: Kroezeboomfeesten Flerin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Fleringen, feestterrein thv Oldenzaalseweg</text:p>
            <text:p text:style-name="common-al">
            <text:span text:style-name="nadrukvet">Wat: </text:span> Kroezeboomfeesten Fleringen 2024</text:p>
            <text:p text:style-name="common-al">
            <text:span text:style-name="nadrukvet">Wanneer:</text:span> van 10 t/m 12 me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0630</meta:user-defined>
    <meta:user-defined meta:name="DCTERMS.abstract">Evenement Kroezeboomfeesten Fleringen 2024</meta:user-defined>
    <dc:language>nl</dc:language>
    <meta:user-defined meta:name="OVERHEIDop.locatietype/OVERHEIDop.gebiedsmarkering">Punt</meta:user-defined>
    <meta:user-defined meta:name="DC.title">Gemeente Tubbergen - Kennisgeving meerjarenvergunning, Fleringen, feestterreinthv Oldenzaalseweg: Kroezeboomfeesten Fleringen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203</meta:user-defined>
    <meta:user-defined meta:name="OVERHEIDop.GmbID/DC.identifier">gmb-2024-126203</meta:user-defined>
    <meta:user-defined meta:name="OVERHEIDop.versieInformatie"/>
  </office:meta>
</office:document-meta>
</file>