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msestraat 73, Opheusden, saner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common-al">Hamsestraat 73, Opheusden, saneren bod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20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Hamsestraat 73, Opheusden, saneren bode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00</meta:user-defined>
    <meta:user-defined meta:name="OVERHEIDop.GmbID/DC.identifier">gmb-2024-126200</meta:user-defined>
    <meta:user-defined meta:name="OVERHEIDop.versieInformatie"/>
  </office:meta>
</office:document-meta>
</file>