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Koperdijk tussen nr. 3 en 5, 7382BC Klarenbeek - perceel Voorst G 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4</text:p>
            <text:p text:style-name="common-al">Kenmerk: Z2024-000004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Koperdijk tussen nr. 3 en 5, 7382BC Klarenbeek - perceel Voorst G 2507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Koperdijk tussen nr. 3 en 5, 7382BC Klarenbeek - perceel Voorst G 2507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95</meta:user-defined>
    <meta:user-defined meta:name="OVERHEIDop.GmbID/DC.identifier">gmb-2024-126195</meta:user-defined>
    <meta:user-defined meta:name="OVERHEIDop.versieInformatie"/>
  </office:meta>
</office:document-meta>
</file>