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ntresolvloer magazijnverdieping aan Kreekweg 10 X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bouwen van een entresolvloer magazijnverdieping </text:p>
            <text:p text:style-name="common-al">Met de adressering : Kreekweg 10 X, 3133 AZ </text:p>
            <text:p text:style-name="common-al">Kenmerk : OVXINR-9281</text:p>
            <text:p text:style-name="common-al">Type aanvraag : vergunningaanvraag regulier behandelen</text:p>
            <text:p text:style-name="common-al">Datum ontvangst : 28 augustus 2023</text:p>
            <text:p text:style-name="common-al">Datum beschikking : 11 maart 2023</text:p>
            <text:p text:style-name="common-al">Tegen de van rechtswege verleende vergunning kunnen belanghebbenden binnen zes weken na bekendmaking bezwaar aantekenen. Het bezwaarschrift kan worden ingediend bij het college van burgemeester en wethouders van de gemeente Vlaardingen, p/a team Bouw- &amp; Woningtoezicht, Postbus 1002, 3130 EB Vlaardingen. Van de vergunning mag pas gebruik worden gemaakt na afloop van de bezwaartermijn indien gedurende de bezwaartermijn geen bezwaarschrift is ingediend of een voorlopige voorziening is aangevraagd.</text:p>
            <text:p text:style-name="last-al">Indien u niet wilt dat de verleende vergunning tijdens de bezwaarprocedure wordt opgeschort, kunt u een verzoek om een voorlopige voorziening indienen bij de voorzieningenrechter van de sector bestuursrecht van de Rechtbank Rotterdam, Postbus 3007 BM Rotterdam. Wanneer een voorlopige voorziening wordt aangevraagd treedt de beschikking pas in werking nadat hierover een beslissing is genomen. Een verzoek om een voorlopige voorziening kunt u ook digitaal instellen bij genoemde rechtbank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1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81</meta:user-defined>
    <dc:language>nl</dc:language>
    <meta:user-defined meta:name="OVERHEIDop.locatietype/OVERHEIDop.gebiedsmarkering">Adres</meta:user-defined>
    <meta:user-defined meta:name="DC.title">Toestemming voor het bouwen van een entresolvloer magazijnverdieping aan Kreekweg 10 X te Vlaardingen</meta:user-defined>
    <meta:user-defined meta:name="DCTERMS.W3CDTF/DCTERMS.available">2024-03-21</meta:user-defined>
    <meta:user-defined meta:name="DCTERMS.W3CDTF/OVERHEIDop.jaargang">2024</meta:user-defined>
    <meta:user-defined meta:name="OVERHEIDop.publicationIssue">126192</meta:user-defined>
    <meta:user-defined meta:name="OVERHEIDop.GmbID/DC.identifier">gmb-2024-126192</meta:user-defined>
    <meta:user-defined meta:name="OVERHEIDop.versieInformatie"/>
  </office:meta>
</office:document-meta>
</file>