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wijderen van de schoorstenen, Hoofdweg 223-225, 9614 AG Harkstede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de schoorstenen aan Hoofdweg 223-225 te Harkstede GN  </text:span>
          </text:p>
            <text:p text:style-name="common-al">De gemeente Groningen heeft een aanvraag voor een omgevingsvergunning reguliere procedure ontvangen. De vergunning is aangevraagd voor het verwijderen van de schoorstenen aan Hoofdweg 223-225  te Harkstede GN, dossiernummer GRN-0000191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19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9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9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9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rwijderen van de schoorstenen, Hoofdweg 223-225, 9614 AG Harkstede G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190</meta:user-defined>
    <meta:user-defined meta:name="OVERHEIDop.GmbID/DC.identifier">gmb-2024-126190</meta:user-defined>
    <meta:user-defined meta:name="OVERHEIDop.versieInformatie"/>
  </office:meta>
</office:document-meta>
</file>