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locatie, Koningsplei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opslaglocatie (voor warmteleidingen/schaftkeet)</text:p>
            <text:p text:style-name="common-al">Locatie: Koningsplein 12</text:p>
            <text:p text:style-name="common-al">Datum: 1 april 2024 tot en met 26 mei 2024</text:p>
            <text:p text:style-name="common-al">Dossiernummer: 4085038</text:p>
            <text:p text:style-name="common-al">Verzenddatum besluit: 18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18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8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8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locatie, Koningsplein 12</meta:user-defined>
    <meta:user-defined meta:name="DCTERMS.W3CDTF/DCTERMS.available">2024-03-21</meta:user-defined>
    <meta:user-defined meta:name="DCTERMS.W3CDTF/OVERHEIDop.jaargang">2024</meta:user-defined>
    <meta:user-defined meta:name="OVERHEIDop.publicationIssue">126187</meta:user-defined>
    <meta:user-defined meta:name="OVERHEIDop.GmbID/DC.identifier">gmb-2024-126187</meta:user-defined>
    <meta:user-defined meta:name="OVERHEIDop.versieInformatie"/>
  </office:meta>
</office:document-meta>
</file>