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Kennisparkrun op 20 juni 2024, route door Kenni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route door Kennispark</text:span> (0153Z2024031900004): het organiseren van Kennisparkrun op 20 juni 2024 (ingediend d.d. 17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18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8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8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31900004</meta:user-defined>
    <dc:language>nl</dc:language>
    <meta:user-defined meta:name="OVERHEIDop.locatietype/OVERHEIDop.gebiedsmarkering">Vlak</meta:user-defined>
    <meta:user-defined meta:name="DC.title">Aanvraag voor het organiseren van Kennisparkrun op 20 juni 2024, route door Kennispark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6180</meta:user-defined>
    <meta:user-defined meta:name="OVERHEIDop.GmbID/DC.identifier">gmb-2024-126180</meta:user-defined>
    <meta:user-defined meta:name="OVERHEIDop.versieInformatie"/>
  </office:meta>
</office:document-meta>
</file>