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yboomstraat 47, 7981 DB Diever, Verzoeklocatie 20240221012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eyboomstraat 47, 7981 DB Diever, Verzoeklocatie 2024022101214, voor de activiteit kap, 19-03-2024 zaaknummer: 2024-00764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617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7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7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64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Meyboomstraat 47, 7981 DB Diever, Verzoeklocatie 2024022101214</meta:user-defined>
    <meta:user-defined meta:name="DCTERMS.W3CDTF/DCTERMS.available">2024-03-21</meta:user-defined>
    <meta:user-defined meta:name="DCTERMS.W3CDTF/OVERHEIDop.jaargang">2024</meta:user-defined>
    <meta:user-defined meta:name="OVERHEIDop.publicationIssue">126179</meta:user-defined>
    <meta:user-defined meta:name="OVERHEIDop.GmbID/DC.identifier">gmb-2024-126179</meta:user-defined>
    <meta:user-defined meta:name="OVERHEIDop.versieInformatie"/>
  </office:meta>
</office:document-meta>
</file>