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pand aan Bloemakkers 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ieten, Bloemakkers 3, 9461 GX, verbouwen bedrijfspand (ontvangen 13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16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drijfspand aan Bloemakkers 3 te Giet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69</meta:user-defined>
    <meta:user-defined meta:name="OVERHEIDop.GmbID/DC.identifier">gmb-2024-126169</meta:user-defined>
    <meta:user-defined meta:name="OVERHEIDop.versieInformatie"/>
  </office:meta>
</office:document-meta>
</file>